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Lekkerbeetj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 Lekkerbeetjenlaan 2 Vught, bouwen van een aanbouw, OV2022106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OMGEVINGSVERGUNNINGSVRIJ PROJECT – Lekkerbeetjenlaan 2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513</meta:user-defined>
    <meta:user-defined meta:name="OVERHEIDop.GmbID/DC.identifier">gmb-2022-119513</meta:user-defined>
    <meta:user-defined meta:name="OVERHEIDop.versieInformatie"/>
  </office:meta>
</office:document-meta>
</file>