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nerweg 2, 6041TJ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rnerweg 2, 6041TJ Roermond: plaatsen handelsreclame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op of aan een onroerende zaak bevestigen van handelsreclame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5666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maart 2022 besloten voor de beslissing op de aanvraag de beslistermijn met maximaal 6 weken te verlengen tot uiterlijk 9 me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951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1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1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Hornerweg 2, 6041TJ Roermond: plaatsen handelsreclame</meta:user-defined>
    <dc:language>nl</dc:language>
    <meta:user-defined meta:name="OVERHEIDop.locatietype/OVERHEIDop.gebiedsmarkering">Punt</meta:user-defined>
    <meta:user-defined meta:name="DC.title">Hornerweg 2, 6041TJ Roermond - Verlengen beslistermijn aanvraag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9512</meta:user-defined>
    <meta:user-defined meta:name="OVERHEIDop.GmbID/DC.identifier">gmb-2022-119512</meta:user-defined>
    <meta:user-defined meta:name="OVERHEIDop.versieInformatie"/>
  </office:meta>
</office:document-meta>
</file>