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Kleine Dreef 49 5504LG Veldhoven.</text:p>
            <text:p text:style-name="common-al">De gemeente heeft op een besluit genomen op de aanvraag voor een omgevingsvergunning met zaaknummer OV2022-0016.</text:p>
            <text:p text:style-name="common-al">De zaak betreft locatie Kleine Dreef 49 5504LG Veldhoven en heeft de omschrijving "Verbouwen van het woonhuis"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951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-0016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9511</meta:user-defined>
    <meta:user-defined meta:name="OVERHEIDop.GmbID/DC.identifier">gmb-2022-119511</meta:user-defined>
    <meta:user-defined meta:name="OVERHEIDop.versieInformatie"/>
  </office:meta>
</office:document-meta>
</file>