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ONING EN EEN BIJGEBOUW, WARNIAHÚZEN 5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en een bijgebouw op het perceel Warniahúzen 5 te Aldeboarn</text:p>
            <text:p text:style-name="common-al">(15 maart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950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50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50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BOUWEN VAN EEN WONING EN EEN BIJGEBOUW, WARNIAHÚZEN 5 ALDEBOARN</meta:user-defined>
    <meta:user-defined meta:name="DCTERMS.W3CDTF/DCTERMS.available">2022-03-17</meta:user-defined>
    <meta:user-defined meta:name="DCTERMS.W3CDTF/OVERHEIDop.jaargang">2022</meta:user-defined>
    <meta:user-defined meta:name="OVERHEIDop.publicationIssue">119507</meta:user-defined>
    <meta:user-defined meta:name="OVERHEIDop.GmbID/DC.identifier">gmb-2022-119507</meta:user-defined>
    <meta:user-defined meta:name="OVERHEIDop.versieInformatie"/>
  </office:meta>
</office:document-meta>
</file>