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uitbouw 2e verdieping, Kruisbes 45 2318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7831</text:p>
            <text:p text:style-name="common-al">Ingekomen: 15-03-2022 00:00</text:p>
            <text:p text:style-name="common-al">Locatie: Kruisbes 45 2318B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7831" xlink:type="simple">publicatiesomgevingsvergunningen@leiden.nl</text:a> de volgende gegevens:</text:p>
            <text:p text:style-name="common-al">- het kenmerk van de aanvraag: Z/22/336783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950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0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0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7831</meta:user-defined>
    <meta:user-defined meta:name="DCTERMS.abstract">realiseren uitbouw 2e verdieping</meta:user-defined>
    <dc:language>nl</dc:language>
    <meta:user-defined meta:name="OVERHEIDop.locatietype/OVERHEIDop.gebiedsmarkering">Punt</meta:user-defined>
    <meta:user-defined meta:name="DC.title">Aanvraag omgevingsvergunning, realiseren uitbouw 2e verdieping, Kruisbes 45 2318BA Leiden</meta:user-defined>
    <meta:user-defined meta:name="DCTERMS.W3CDTF/DCTERMS.available">2022-03-24</meta:user-defined>
    <meta:user-defined meta:name="DCTERMS.W3CDTF/OVERHEIDop.jaargang">2022</meta:user-defined>
    <meta:user-defined meta:name="OVERHEIDop.externeBijlage">LEIDEN_202203_GFO_ZAKEN_790760_6804857_16473418...|exb-2022-15996</meta:user-defined>
    <meta:user-defined meta:name="OVERHEIDop.publicationIssue">119503</meta:user-defined>
    <meta:user-defined meta:name="OVERHEIDop.GmbID/DC.identifier">gmb-2022-119503</meta:user-defined>
    <meta:user-defined meta:name="OVERHEIDop.versieInformatie"/>
  </office:meta>
</office:document-meta>
</file>