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7 maart 2022 tot en met 14 maart 2022 de volgende aanvraag voor een omgevingsvergunning, waarbij de reguliere / uitgebreid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 : het uitbreiden van de expeditie 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 : Westwal 2, 8321 WG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8 maart 2022</text:p>
                  </table:table-cell>
                </table:table-row>
              </table:table>
              <text:p text:style-name="table_bottom"/>
            </text:section>
            <text:p text:style-name="last-al">De ingediende aanvraag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1950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0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0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502</meta:user-defined>
    <meta:user-defined meta:name="OVERHEIDop.GmbID/DC.identifier">gmb-2022-119502</meta:user-defined>
    <meta:user-defined meta:name="OVERHEIDop.versieInformatie"/>
  </office:meta>
</office:document-meta>
</file>