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stadswarmte leidingen Vattenfall Heat Maria Rutgersweg 1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9713</text:p>
            <text:p text:style-name="common-al">Datum besluit: 15-03-2022 14:17</text:p>
            <text:p text:style-name="common-al">Locatie: Maria Rutgersweg 11 2331NT Leiden</text:p>
            <text:p text:style-name="common-al">Omschrijving: Aanleg leidingen stadswarmte N.V. Vattenfall Heat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4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9713</meta:user-defined>
    <meta:user-defined meta:name="DCTERMS.abstract">Aanleg leidingen stadswarmte N.V. Vattenfall Heat</meta:user-defined>
    <dc:language>nl</dc:language>
    <meta:user-defined meta:name="OVERHEIDop.locatietype/OVERHEIDop.gebiedsmarkering">Punt</meta:user-defined>
    <meta:user-defined meta:name="DC.title">Aanleg stadswarmte leidingen Vattenfall Heat Maria Rutgersweg 11 Leiden.</meta:user-defined>
    <meta:user-defined meta:name="DCTERMS.W3CDTF/DCTERMS.available">2022-03-17</meta:user-defined>
    <meta:user-defined meta:name="OVERHEIDop.externeBijlage">LEIDEN_202203_GFO_ZAKEN_790149_Maria Rutgersweg...|exb-2022-15989</meta:user-defined>
    <meta:user-defined meta:name="OVERHEIDop.externeBijlage">LEIDEN_202203_GFO_ZAKEN_790149_Maria Rutgersweg...|exb-2022-15990</meta:user-defined>
    <meta:user-defined meta:name="DCTERMS.W3CDTF/OVERHEIDop.jaargang">2022</meta:user-defined>
    <meta:user-defined meta:name="OVERHEIDop.publicationIssue">119492</meta:user-defined>
    <meta:user-defined meta:name="OVERHEIDop.GmbID/DC.identifier">gmb-2022-119492</meta:user-defined>
    <meta:user-defined meta:name="OVERHEIDop.versieInformatie"/>
  </office:meta>
</office:document-meta>
</file>