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0577 - het bouwen van een dakopbouw van de woning op de locatie Speenkruidweg 16, 1508 AT Zaandam</text:p>
            <text:p text:style-name="common-al"/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@ZAAK_BSL_Verzenddatum@, een bezwaarschrift indienen. 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948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48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48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577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488</meta:user-defined>
    <meta:user-defined meta:name="OVERHEIDop.GmbID/DC.identifier">gmb-2022-119488</meta:user-defined>
    <meta:user-defined meta:name="OVERHEIDop.versieInformatie"/>
  </office:meta>
</office:document-meta>
</file>