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MOJO Japanese Kitchen Utrecht; nieuwe onderneming, Potterstraat 16-20 Utrecht, HZ_DH-21-4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Potterstraat 16-20 Utrecht</text:span>
          </text:p>
            <text:p text:style-name="common-al">Ons kenmerk: HZ_DH-21-42468</text:p>
            <text:p text:style-name="common-al">Toelichting: Restaurant MOJO Japanese Kitchen Utrecht; nieuwe onderneming</text:p>
            <text:p text:style-name="common-al">Datum besluit: 14 maart 2022</text:p>
            <text:p text:style-name="common-al">Startdatum bezwaartermijn: 16 maart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Restaurant MOJO Japanese Kitchen Utrecht; nieuwe onderneming, Potterstraat 16-20 Utrecht, HZ_DH-21-42468</meta:user-defined>
    <meta:user-defined meta:name="DCTERMS.W3CDTF/DCTERMS.available">2022-03-17</meta:user-defined>
    <meta:user-defined meta:name="OVERHEIDop.externeBijlage">publ_Besluit Alcoholvergunning, Potterstraat 16-20|exb-2022-15988</meta:user-defined>
    <meta:user-defined meta:name="DCTERMS.W3CDTF/OVERHEIDop.jaargang">2022</meta:user-defined>
    <meta:user-defined meta:name="OVERHEIDop.publicationIssue">119486</meta:user-defined>
    <meta:user-defined meta:name="OVERHEIDop.GmbID/DC.identifier">gmb-2022-119486</meta:user-defined>
    <meta:user-defined meta:name="OVERHEIDop.versieInformatie"/>
  </office:meta>
</office:document-meta>
</file>