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kozijnen en balkonhekken, het isoleren van kopgevels woningen en het toevoegen van gevelopeningen, schilderwerk en metselwerk plint aan Lodewijk van Deysselhof te Delft </text:p>
      <text:section text:name="zakelijke-mededeling_id1-3-2" text:style-name="zakelijke-mededeling">
        <text:section text:name="zakelijke-mededeling-tekst_id1-3-2-1" text:style-name="zakelijke-mededeling-tekst">
          <text:section text:name="tekst_id1-3-2-1-1" text:style-name="tekst">
            <text:p text:style-name="common-al">2624 xx | Lodewijk van Deysselhof | bouw, strijdig met RO: gevelkozijnen en balkonhekken vervangen, kopgevels woningen isoleren, gevelopeningen toevoegen, schilderwerk en metselwerk plint | 8-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7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7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gevelkozijnen en balkonhekken, het isoleren van kopgevels woningen en het toevoegen van gevelopeningen, schilderwerk en metselwerk plint aan Lodewijk van Deysselhof te Delft</meta:user-defined>
    <meta:user-defined meta:name="DCTERMS.W3CDTF/DCTERMS.available">2022-03-17</meta:user-defined>
    <meta:user-defined meta:name="DCTERMS.W3CDTF/OVERHEIDop.jaargang">2022</meta:user-defined>
    <meta:user-defined meta:name="OVERHEIDop.publicationIssue">119474</meta:user-defined>
    <meta:user-defined meta:name="OVERHEIDop.GmbID/DC.identifier">gmb-2022-119474</meta:user-defined>
    <meta:user-defined meta:name="OVERHEIDop.versieInformatie"/>
  </office:meta>
</office:document-meta>
</file>