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restaureren van de daken Bernardinus Kapel aan Akerstraat 97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restaureren van de daken Bernardinus Kapel aan Akerstraat 97, 6417 BK Heerlen (datum besluit</text:span>
            <text:span text:style-name="nadrukvet">:</text:span> 7 maart 2022<text:span text:style-name="nadrukvet">, dossiernummer </text:span><text:span text:style-name="nadrukvet">17228</text:span><text:span text:style-name="nadrukvet">)</text:span></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947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7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7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restaureren van de daken Bernardinus Kapel aan Akerstraat 97 te Heerlen</meta:user-defined>
    <meta:user-defined meta:name="DCTERMS.W3CDTF/DCTERMS.available">2022-03-18</meta:user-defined>
    <meta:user-defined meta:name="DCTERMS.W3CDTF/OVERHEIDop.jaargang">2022</meta:user-defined>
    <meta:user-defined meta:name="OVERHEIDop.publicationIssue">119471</meta:user-defined>
    <meta:user-defined meta:name="OVERHEIDop.GmbID/DC.identifier">gmb-2022-119471</meta:user-defined>
    <meta:user-defined meta:name="OVERHEIDop.versieInformatie"/>
  </office:meta>
</office:document-meta>
</file>