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23</text:p>
            <text:p text:style-name="common-al">Ontvangstdatum: 02-02-2022</text:p>
            <text:p text:style-name="common-al">Locatie: Grote Markt 15 4811XL Breda</text:p>
            <text:p text:style-name="common-al">Omschrijving: Terrasvergunning</text:p>
            <text:p text:style-name="common-al">De burgemeester heeft een aanvraag ontvangen voor een terrasvergunning op Grote Markt 15 4811X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4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2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15 4811XL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68</meta:user-defined>
    <meta:user-defined meta:name="OVERHEIDop.GmbID/DC.identifier">gmb-2022-119468</meta:user-defined>
    <meta:user-defined meta:name="OVERHEIDop.versieInformatie"/>
  </office:meta>
</office:document-meta>
</file>