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152, 3972 LE Driebergen-Rijsenburg, het vellen van een rode beuk (HZ_WABO-21-2840, 1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152, 3972 LE Driebergen-Rijsenburg, het vellen van een rode beuk (HZ_WABO-21-2840, 14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46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6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6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Hoofdstraat 152, 3972 LE Driebergen-Rijsenburg, het vellen van een rode beuk (HZ_WABO-21-2840, 14 maart 2022)</meta:user-defined>
    <meta:user-defined meta:name="DCTERMS.W3CDTF/DCTERMS.available">2022-03-17</meta:user-defined>
    <meta:user-defined meta:name="DCTERMS.W3CDTF/OVERHEIDop.jaargang">2022</meta:user-defined>
    <meta:user-defined meta:name="OVERHEIDop.publicationIssue">119465</meta:user-defined>
    <meta:user-defined meta:name="OVERHEIDop.GmbID/DC.identifier">gmb-2022-119465</meta:user-defined>
    <meta:user-defined meta:name="OVERHEIDop.versieInformatie"/>
  </office:meta>
</office:document-meta>
</file>