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ndelen in strijd met regels ruimtelijke ordening De Sling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de Slingeweg 28, zaaknummer 2022-000129</text:p>
            <text:p text:style-name="common-al">Voor: gebruik van een woning als recreatiewon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94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handelen in strijd met regels ruimtelijke ordening De Slingeweg 28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449</meta:user-defined>
    <meta:user-defined meta:name="OVERHEIDop.GmbID/DC.identifier">gmb-2022-119449</meta:user-defined>
    <meta:user-defined meta:name="OVERHEIDop.versieInformatie"/>
  </office:meta>
</office:document-meta>
</file>