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ert van Trichtweg 21A te Maastricht. Verlenging beslistermijn omgevingsvergunning, het omzetten van de bestaande 4 kamers, 1 appartement en de loods in 9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47WB</text:p>
            <text:p text:style-name="common-al">
            <text:span text:style-name="nadrukvet">Aert van Trichtweg 21A te Maastricht</text:span>
          </text:p>
            <text:p text:style-name="common-al">
            <text:span text:style-name="nadrukvet">het omzetten van de bestaande 4 kamers, 1 appartement en de loods in 9 appartementen</text:span>
          </text:p>
            <text:p text:style-name="common-al"/>
            <text:p text:style-name="common-al">
            <text:span text:style-name="nadrukvet">Datum ontvangst aanvraag:</text:span> 11 januari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9448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44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44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ert van Trichtweg 21A te Maastricht. Verlenging beslistermijn omgevingsvergunning, het omzetten van de bestaande 4 kamers, 1 appartement en de loods in 9 appartement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448</meta:user-defined>
    <meta:user-defined meta:name="OVERHEIDop.GmbID/DC.identifier">gmb-2022-119448</meta:user-defined>
    <meta:user-defined meta:name="OVERHEIDop.versieInformatie"/>
  </office:meta>
</office:document-meta>
</file>