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-" text:level="1">
        <style:list-level-properties text:min-label-width="10mm"/>
      </text:list-level-style-bullet>
    </text:list-style>
    <text:list-style style:name="id1-3-2-2-1-2-1">
      <text:list-level-style-bullet text:bullet-char="-" text:level="1">
        <style:list-level-properties text:min-label-width="10mm"/>
      </text:list-level-style-bullet>
    </text:list-style>
    <text:list-style style:name="id1-3-2-2-1-2-2">
      <text:list-level-style-bullet text:bullet-char="-" text:level="1">
        <style:list-level-properties text:min-label-width="10mm"/>
      </text:list-level-style-bullet>
    </text:list-style>
    <text:list-style style:name="id1-3-2-2-1-2-3">
      <text:list-level-style-bullet text:bullet-char="-" text:level="1">
        <style:list-level-properties text:min-label-width="10mm"/>
      </text:list-level-style-bullet>
    </text:list-style>
    <text:list-style style:name="id1-3-2-2-1-2-4">
      <text:list-level-style-bullet text:bullet-char="-" text:level="1">
        <style:list-level-properties text:min-label-width="10mm"/>
      </text:list-level-style-bullet>
    </text:list-style>
    <text:list-style style:name="id1-3-2-2-1-2-5">
      <text:list-level-style-bullet text:bullet-char="-" text:level="1">
        <style:list-level-properties text:min-label-width="10mm"/>
      </text:list-level-style-bullet>
    </text:list-style>
    <text:list-style style:name="id1-3-2-2-1-2-6">
      <text:list-level-style-bullet text:bullet-char="-" text:level="1">
        <style:list-level-properties text:min-label-width="10mm"/>
      </text:list-level-style-bullet>
    </text:list-style>
    <text:list-style style:name="id1-3-2-2-1-2-7">
      <text:list-level-style-bullet text:bullet-char="-" text:level="1">
        <style:list-level-properties text:min-label-width="10mm"/>
      </text:list-level-style-bullet>
    </text:list-style>
    <text:list-style style:name="id1-3-2-2-1-2-8">
      <text:list-level-style-bullet text:bullet-char="-" text:level="1">
        <style:list-level-properties text:min-label-width="10mm"/>
      </text:list-level-style-bullet>
    </text:list-style>
    <text:list-style style:name="id1-3-2-2-1-2-9">
      <text:list-level-style-bullet text:bullet-char="-" text:level="1">
        <style:list-level-properties text:min-label-width="10mm"/>
      </text:list-level-style-bullet>
    </text:list-style>
    <text:list-style style:name="id1-3-2-2-1-2-10">
      <text:list-level-style-bullet text:bullet-char="-" text:level="1">
        <style:list-level-properties text:min-label-width="10mm"/>
      </text:list-level-style-bullet>
    </text:list-style>
    <text:list-style style:name="id1-3-2-2-1-2-11">
      <text:list-level-style-bullet text:bullet-char="-" text:level="1">
        <style:list-level-properties text:min-label-width="10mm"/>
      </text:list-level-style-bullet>
    </text:list-style>
    <text:list-style style:name="id1-3-2-2-1-2-12">
      <text:list-level-style-bullet text:bullet-char="-" text:level="1">
        <style:list-level-properties text:min-label-width="10mm"/>
      </text:list-level-style-bullet>
    </text:list-style>
    <text:list-style style:name="id1-3-2-2-1-2-13">
      <text:list-level-style-bullet text:bullet-char="-" text:level="1">
        <style:list-level-properties text:min-label-width="10mm"/>
      </text:list-level-style-bullet>
    </text:list-style>
    <text:list-style style:name="id1-3-2-2-1-2-14">
      <text:list-level-style-bullet text:bullet-char="-" text:level="1">
        <style:list-level-properties text:min-label-width="10mm"/>
      </text:list-level-style-bullet>
    </text:list-style>
    <text:list-style style:name="id1-3-2-2-1-2-15">
      <text:list-level-style-bullet text:bullet-char="-" text:level="1">
        <style:list-level-properties text:min-label-width="10mm"/>
      </text:list-level-style-bullet>
    </text:list-style>
    <text:list-style style:name="id1-3-2-2-1-2-16">
      <text:list-level-style-bullet text:bullet-char="-" text:level="1">
        <style:list-level-properties text:min-label-width="10mm"/>
      </text:list-level-style-bullet>
    </text:list-style>
    <text:list-style style:name="id1-3-2-2-1-2-17">
      <text:list-level-style-bullet text:bullet-char="-" text:level="1">
        <style:list-level-properties text:min-label-width="10mm"/>
      </text:list-level-style-bullet>
    </text:list-style>
    <text:list-style style:name="id1-3-2-2-1-2-18">
      <text:list-level-style-bullet text:bullet-char="-" text:level="1">
        <style:list-level-properties text:min-label-width="10mm"/>
      </text:list-level-style-bullet>
    </text:list-style>
    <text:list-style style:name="id1-3-2-2-1-2-19">
      <text:list-level-style-bullet text:bullet-char="-" text:level="1">
        <style:list-level-properties text:min-label-width="10mm"/>
      </text:list-level-style-bullet>
    </text:list-style>
    <text:list-style style:name="id1-3-2-2-1-2-20">
      <text:list-level-style-bullet text:bullet-char="-" text:level="1">
        <style:list-level-properties text:min-label-width="10mm"/>
      </text:list-level-style-bullet>
    </text:list-style>
    <text:list-style style:name="id1-3-2-2-1-2-21">
      <text:list-level-style-bullet text:bullet-char="-" text:level="1">
        <style:list-level-properties text:min-label-width="10mm"/>
      </text:list-level-style-bullet>
    </text:list-style>
    <text:list-style style:name="id1-3-2-2-1-2-22">
      <text:list-level-style-bullet text:bullet-char="-" text:level="1">
        <style:list-level-properties text:min-label-width="10mm"/>
      </text:list-level-style-bullet>
    </text:list-style>
    <text:list-style style:name="id1-3-2-2-1-2-23">
      <text:list-level-style-bullet text:bullet-char="-" text:level="1">
        <style:list-level-properties text:min-label-width="10mm"/>
      </text:list-level-style-bullet>
    </text:list-style>
    <text:list-style style:name="id1-3-2-2-1-2-24">
      <text:list-level-style-bullet text:bullet-char="-" text:level="1">
        <style:list-level-properties text:min-label-width="10mm"/>
      </text:list-level-style-bullet>
    </text:list-style>
    <text:list-style style:name="id1-3-2-2-1-2-25">
      <text:list-level-style-bullet text:bullet-char="-" text:level="1">
        <style:list-level-properties text:min-label-width="10mm"/>
      </text:list-level-style-bullet>
    </text:list-style>
    <text:list-style style:name="id1-3-2-2-1-2-26">
      <text:list-level-style-bullet text:bullet-char="-" text:level="1">
        <style:list-level-properties text:min-label-width="10mm"/>
      </text:list-level-style-bullet>
    </text:list-style>
    <text:list-style style:name="id1-3-2-2-1-2-27">
      <text:list-level-style-bullet text:bullet-char="-" text:level="1">
        <style:list-level-properties text:min-label-width="10mm"/>
      </text:list-level-style-bullet>
    </text:list-style>
    <text:list-style style:name="id1-3-2-2-1-2-28">
      <text:list-level-style-bullet text:bullet-char="-" text:level="1">
        <style:list-level-properties text:min-label-width="10mm"/>
      </text:list-level-style-bullet>
    </text:list-style>
    <text:list-style style:name="id1-3-2-2-1-2-29">
      <text:list-level-style-bullet text:bullet-char="-" text:level="1">
        <style:list-level-properties text:min-label-width="10mm"/>
      </text:list-level-style-bullet>
    </text:list-style>
    <text:list-style style:name="id1-3-2-2-1-2-30">
      <text:list-level-style-bullet text:bullet-char="-" text:level="1">
        <style:list-level-properties text:min-label-width="10mm"/>
      </text:list-level-style-bullet>
    </text:list-style>
    <text:list-style style:name="id1-3-2-2-1-2-31">
      <text:list-level-style-bullet text:bullet-char="-" text:level="1">
        <style:list-level-properties text:min-label-width="10mm"/>
      </text:list-level-style-bullet>
    </text:list-style>
    <text:list-style style:name="id1-3-2-2-1-2-32">
      <text:list-level-style-bullet text:bullet-char="-" text:level="1">
        <style:list-level-properties text:min-label-width="10mm"/>
      </text:list-level-style-bullet>
    </text:list-style>
    <text:list-style style:name="id1-3-2-2-1-2-33">
      <text:list-level-style-bullet text:bullet-char="-" text:level="1">
        <style:list-level-properties text:min-label-width="10mm"/>
      </text:list-level-style-bullet>
    </text:list-style>
    <text:list-style style:name="id1-3-2-2-1-2-34">
      <text:list-level-style-bullet text:bullet-char="-" text:level="1">
        <style:list-level-properties text:min-label-width="10mm"/>
      </text:list-level-style-bullet>
    </text:list-style>
    <text:list-style style:name="id1-3-2-2-1-2-35">
      <text:list-level-style-bullet text:bullet-char="-" text:level="1">
        <style:list-level-properties text:min-label-width="10mm"/>
      </text:list-level-style-bullet>
    </text:list-style>
    <text:list-style style:name="id1-3-2-2-1-2-36">
      <text:list-level-style-bullet text:bullet-char="-" text:level="1">
        <style:list-level-properties text:min-label-width="10mm"/>
      </text:list-level-style-bullet>
    </text:list-style>
    <text:list-style style:name="id1-3-2-2-1-2-37">
      <text:list-level-style-bullet text:bullet-char="-" text:level="1">
        <style:list-level-properties text:min-label-width="10mm"/>
      </text:list-level-style-bullet>
    </text:list-style>
    <text:list-style style:name="id1-3-2-2-1-2-38">
      <text:list-level-style-bullet text:bullet-char="-" text:level="1">
        <style:list-level-properties text:min-label-width="10mm"/>
      </text:list-level-style-bullet>
    </text:list-style>
    <text:list-style style:name="id1-3-2-2-1-2-39">
      <text:list-level-style-bullet text:bullet-char="-" text:level="1">
        <style:list-level-properties text:min-label-width="10mm"/>
      </text:list-level-style-bullet>
    </text:list-style>
    <text:list-style style:name="id1-3-2-2-1-2-40">
      <text:list-level-style-bullet text:bullet-char="-" text:level="1">
        <style:list-level-properties text:min-label-width="10mm"/>
      </text:list-level-style-bullet>
    </text:list-style>
    <text:list-style style:name="id1-3-2-2-1-2-41">
      <text:list-level-style-bullet text:bullet-char="-" text:level="1">
        <style:list-level-properties text:min-label-width="10mm"/>
      </text:list-level-style-bullet>
    </text:list-style>
    <text:list-style style:name="id1-3-2-2-1-2-42">
      <text:list-level-style-bullet text:bullet-char="-" text:level="1">
        <style:list-level-properties text:min-label-width="10mm"/>
      </text:list-level-style-bullet>
    </text:list-style>
    <text:list-style style:name="id1-3-2-2-1-2-43">
      <text:list-level-style-bullet text:bullet-char="-" text:level="1">
        <style:list-level-properties text:min-label-width="10mm"/>
      </text:list-level-style-bullet>
    </text:list-style>
    <text:list-style style:name="id1-3-2-2-1-2-44">
      <text:list-level-style-bullet text:bullet-char="-" text:level="1">
        <style:list-level-properties text:min-label-width="10mm"/>
      </text:list-level-style-bullet>
    </text:list-style>
    <text:list-style style:name="id1-3-2-2-1-2-45">
      <text:list-level-style-bullet text:bullet-char="-" text:level="1">
        <style:list-level-properties text:min-label-width="10mm"/>
      </text:list-level-style-bullet>
    </text:list-style>
    <text:list-style style:name="id1-3-2-2-1-2-46">
      <text:list-level-style-bullet text:bullet-char="-" text:level="1">
        <style:list-level-properties text:min-label-width="10mm"/>
      </text:list-level-style-bullet>
    </text:list-style>
    <text:list-style style:name="id1-3-2-2-1-2-47">
      <text:list-level-style-bullet text:bullet-char="-" text:level="1">
        <style:list-level-properties text:min-label-width="10mm"/>
      </text:list-level-style-bullet>
    </text:list-style>
    <text:list-style style:name="id1-3-2-2-1-2-48">
      <text:list-level-style-bullet text:bullet-char="-" text:level="1">
        <style:list-level-properties text:min-label-width="10mm"/>
      </text:list-level-style-bullet>
    </text:list-style>
    <text:list-style style:name="id1-3-2-2-1-2-49">
      <text:list-level-style-bullet text:bullet-char="-" text:level="1">
        <style:list-level-properties text:min-label-width="10mm"/>
      </text:list-level-style-bullet>
    </text:list-style>
    <text:list-style style:name="id1-3-2-2-1-2-50">
      <text:list-level-style-bullet text:bullet-char="-" text:level="1">
        <style:list-level-properties text:min-label-width="10mm"/>
      </text:list-level-style-bullet>
    </text:list-style>
    <text:list-style style:name="id1-3-2-2-1-2-51">
      <text:list-level-style-bullet text:bullet-char="-" text:level="1">
        <style:list-level-properties text:min-label-width="10mm"/>
      </text:list-level-style-bullet>
    </text:list-style>
    <text:list-style style:name="id1-3-2-2-1-2-52">
      <text:list-level-style-bullet text:bullet-char="-" text:level="1">
        <style:list-level-properties text:min-label-width="10mm"/>
      </text:list-level-style-bullet>
    </text:list-style>
    <text:list-style style:name="id1-3-2-2-1-2-53">
      <text:list-level-style-bullet text:bullet-char="-" text:level="1">
        <style:list-level-properties text:min-label-width="10mm"/>
      </text:list-level-style-bullet>
    </text:list-style>
    <text:list-style style:name="id1-3-2-2-1-2-54">
      <text:list-level-style-bullet text:bullet-char="-" text:level="1">
        <style:list-level-properties text:min-label-width="10mm"/>
      </text:list-level-style-bullet>
    </text:list-style>
    <text:list-style style:name="id1-3-2-2-1-2-55">
      <text:list-level-style-bullet text:bullet-char="-" text:level="1">
        <style:list-level-properties text:min-label-width="10mm"/>
      </text:list-level-style-bullet>
    </text:list-style>
    <text:list-style style:name="id1-3-2-2-1-2-56">
      <text:list-level-style-bullet text:bullet-char="-" text:level="1">
        <style:list-level-properties text:min-label-width="10mm"/>
      </text:list-level-style-bullet>
    </text:list-style>
    <text:list-style style:name="id1-3-2-2-1-2-57">
      <text:list-level-style-bullet text:bullet-char="-" text:level="1">
        <style:list-level-properties text:min-label-width="10mm"/>
      </text:list-level-style-bullet>
    </text:list-style>
    <text:list-style style:name="id1-3-2-2-1-2-58">
      <text:list-level-style-bullet text:bullet-char="-" text:level="1">
        <style:list-level-properties text:min-label-width="10mm"/>
      </text:list-level-style-bullet>
    </text:list-style>
    <text:list-style style:name="id1-3-2-2-1-2-59">
      <text:list-level-style-bullet text:bullet-char="-" text:level="1">
        <style:list-level-properties text:min-label-width="10mm"/>
      </text:list-level-style-bullet>
    </text:list-style>
    <text:list-style style:name="id1-3-2-2-1-2-60">
      <text:list-level-style-bullet text:bullet-char="-" text:level="1">
        <style:list-level-properties text:min-label-width="10mm"/>
      </text:list-level-style-bullet>
    </text:list-style>
    <text:list-style style:name="id1-3-2-2-1-2-61">
      <text:list-level-style-bullet text:bullet-char="-" text:level="1">
        <style:list-level-properties text:min-label-width="10mm"/>
      </text:list-level-style-bullet>
    </text:list-style>
    <text:list-style style:name="id1-3-2-2-1-2-62">
      <text:list-level-style-bullet text:bullet-char="-" text:level="1">
        <style:list-level-properties text:min-label-width="10mm"/>
      </text:list-level-style-bullet>
    </text:list-style>
    <text:list-style style:name="id1-3-2-2-1-2-63">
      <text:list-level-style-bullet text:bullet-char="-" text:level="1">
        <style:list-level-properties text:min-label-width="10mm"/>
      </text:list-level-style-bullet>
    </text:list-style>
    <text:list-style style:name="id1-3-2-2-1-2-64">
      <text:list-level-style-bullet text:bullet-char="-" text:level="1">
        <style:list-level-properties text:min-label-width="10mm"/>
      </text:list-level-style-bullet>
    </text:list-style>
    <text:list-style style:name="id1-3-2-2-1-2-65">
      <text:list-level-style-bullet text:bullet-char="-" text:level="1">
        <style:list-level-properties text:min-label-width="10mm"/>
      </text:list-level-style-bullet>
    </text:list-style>
    <text:list-style style:name="id1-3-2-2-1-2-66">
      <text:list-level-style-bullet text:bullet-char="-" text:level="1">
        <style:list-level-properties text:min-label-width="10mm"/>
      </text:list-level-style-bullet>
    </text:list-style>
    <text:list-style style:name="id1-3-2-2-1-2-67">
      <text:list-level-style-bullet text:bullet-char="-" text:level="1">
        <style:list-level-properties text:min-label-width="10mm"/>
      </text:list-level-style-bullet>
    </text:list-style>
    <text:list-style style:name="id1-3-2-2-1-2-68">
      <text:list-level-style-bullet text:bullet-char="-" text:level="1">
        <style:list-level-properties text:min-label-width="10mm"/>
      </text:list-level-style-bullet>
    </text:list-style>
    <text:list-style style:name="id1-3-2-2-1-2-69">
      <text:list-level-style-bullet text:bullet-char="-" text:level="1">
        <style:list-level-properties text:min-label-width="10mm"/>
      </text:list-level-style-bullet>
    </text:list-style>
    <text:list-style style:name="id1-3-2-2-1-2-70">
      <text:list-level-style-bullet text:bullet-char="-" text:level="1">
        <style:list-level-properties text:min-label-width="10mm"/>
      </text:list-level-style-bullet>
    </text:list-style>
    <text:list-style style:name="id1-3-2-2-1-2-71">
      <text:list-level-style-bullet text:bullet-char="-" text:level="1">
        <style:list-level-properties text:min-label-width="10mm"/>
      </text:list-level-style-bullet>
    </text:list-style>
    <text:list-style style:name="id1-3-2-2-1-2-72">
      <text:list-level-style-bullet text:bullet-char="-" text:level="1">
        <style:list-level-properties text:min-label-width="10mm"/>
      </text:list-level-style-bullet>
    </text:list-style>
    <text:list-style style:name="id1-3-2-2-1-2-73">
      <text:list-level-style-bullet text:bullet-char="-" text:level="1">
        <style:list-level-properties text:min-label-width="10mm"/>
      </text:list-level-style-bullet>
    </text:list-style>
    <text:list-style style:name="id1-3-2-2-1-2-74">
      <text:list-level-style-bullet text:bullet-char="-" text:level="1">
        <style:list-level-properties text:min-label-width="10mm"/>
      </text:list-level-style-bullet>
    </text:list-style>
    <text:list-style style:name="id1-3-2-2-1-2-75">
      <text:list-level-style-bullet text:bullet-char="-" text:level="1">
        <style:list-level-properties text:min-label-width="10mm"/>
      </text:list-level-style-bullet>
    </text:list-style>
    <text:list-style style:name="id1-3-2-2-1-2-76">
      <text:list-level-style-bullet text:bullet-char="-" text:level="1">
        <style:list-level-properties text:min-label-width="10mm"/>
      </text:list-level-style-bullet>
    </text:list-style>
    <text:list-style style:name="id1-3-2-2-1-2-77">
      <text:list-level-style-bullet text:bullet-char="-" text:level="1">
        <style:list-level-properties text:min-label-width="10mm"/>
      </text:list-level-style-bullet>
    </text:list-style>
    <text:list-style style:name="id1-3-2-2-1-2-78">
      <text:list-level-style-bullet text:bullet-char="-" text:level="1">
        <style:list-level-properties text:min-label-width="10mm"/>
      </text:list-level-style-bullet>
    </text:list-style>
    <text:list-style style:name="id1-3-2-2-1-2-79">
      <text:list-level-style-bullet text:bullet-char="-" text:level="1">
        <style:list-level-properties text:min-label-width="10mm"/>
      </text:list-level-style-bullet>
    </text:list-style>
    <text:list-style style:name="id1-3-2-2-1-2-80">
      <text:list-level-style-bullet text:bullet-char="-" text:level="1">
        <style:list-level-properties text:min-label-width="10mm"/>
      </text:list-level-style-bullet>
    </text:list-style>
    <text:list-style style:name="id1-3-2-2-1-2-81">
      <text:list-level-style-bullet text:bullet-char="-" text:level="1">
        <style:list-level-properties text:min-label-width="10mm"/>
      </text:list-level-style-bullet>
    </text:list-style>
    <text:list-style style:name="id1-3-2-2-1-2-8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beperking van de openbaarhei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ijlage bij Verklaring van overbrenging archief gemeentebestuur Zelhem SARA 0930</text:p>
            <text:p text:style-name="al"/>
            <text:p text:style-name="al">De gemeente Bronckhorst</text:p>
            <text:p text:style-name="al"/>
            <text:p text:style-name="al">Gelet op artikel 15, lid 1, onder a van de Archiefwet 1995 en artikel 10 van het Archiefbesluit 1995, </text:p>
          </text:section>
          <text:section text:name="afkondiging_id1-3-2-1-2" text:style-name="afkondiging">
            <text:p text:style-name="afkondiging_top"/>
            <text:p text:style-name="al">Besluit:</text:p>
            <text:p text:style-name="al"/>
            <text:p text:style-name="al">Tot de volgende beperkingen aan de openbaarheid van het archief gemeentebestuur Zelhem (1933)1974 -2004 (2005) SARA nummer 0930; met het oog op de eerbiediging van de persoonlijke levenssfeer zijn de volgende dossiernummers beperkt openbaar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-</text:number>
                <text:p text:style-name="al">SARA 0930: nr. 93; de beperking geldt voor 75 jaar en vervalt op 1 jan 2061</text:p>
              </text:list-item>
              <text:list-item text:style-override="id1-3-2-2-1-2-2">
                <text:number>-</text:number>
                <text:p text:style-name="al">SARA 0930: nr. 190; de beperking geldt voor 75 jaar en vervalt op 1 jan 2063</text:p>
              </text:list-item>
              <text:list-item text:style-override="id1-3-2-2-1-2-3">
                <text:number>-</text:number>
                <text:p text:style-name="al">SARA 0930: nr. 381; de beperking geldt voor 75 jaar en vervalt op 1 jan 2063</text:p>
              </text:list-item>
              <text:list-item text:style-override="id1-3-2-2-1-2-4">
                <text:number>-</text:number>
                <text:p text:style-name="al">SARA 0930: nr. 382; de beperking geldt voor 75 jaar en vervalt op 1 jan 2066</text:p>
              </text:list-item>
              <text:list-item text:style-override="id1-3-2-2-1-2-5">
                <text:number>-</text:number>
                <text:p text:style-name="al">SARA 0930: nr. 383; de beperking geldt voor 75 jaar en vervalt op 1 jan 2054</text:p>
              </text:list-item>
              <text:list-item text:style-override="id1-3-2-2-1-2-6">
                <text:number>-</text:number>
                <text:p text:style-name="al">SARA 0930: nr. 384; de beperking geldt voor 75 jaar en vervalt op 1 jan 2055</text:p>
              </text:list-item>
              <text:list-item text:style-override="id1-3-2-2-1-2-7">
                <text:number>-</text:number>
                <text:p text:style-name="al">SARA 0930: nr. 385; de beperking geldt voor 75 jaar en vervalt op 1 jan 2063</text:p>
              </text:list-item>
              <text:list-item text:style-override="id1-3-2-2-1-2-8">
                <text:number>-</text:number>
                <text:p text:style-name="al">SARA 0930: nr. 387; de beperking geldt voor 75 jaar en vervalt op 1 jan 2055</text:p>
              </text:list-item>
              <text:list-item text:style-override="id1-3-2-2-1-2-9">
                <text:number>-</text:number>
                <text:p text:style-name="al">SARA 0930: nr. 388; de beperking geldt voor 75 jaar en vervalt op 1 jan 2063</text:p>
              </text:list-item>
              <text:list-item text:style-override="id1-3-2-2-1-2-10">
                <text:number>-</text:number>
                <text:p text:style-name="al">SARA 0930: nr. 716; de beperking geldt voor 75 jaar en vervalt op 1 jan 2059</text:p>
              </text:list-item>
              <text:list-item text:style-override="id1-3-2-2-1-2-11">
                <text:number>-</text:number>
                <text:p text:style-name="al">SARA 0930: nr. 881; de beperking geldt voor 75 jaar en vervalt op 1 jan 2064</text:p>
              </text:list-item>
              <text:list-item text:style-override="id1-3-2-2-1-2-12">
                <text:number>-</text:number>
                <text:p text:style-name="al">SARA 0930: nr. 886; de beperking geldt voor 75 jaar en vervalt op 1 jan 2056</text:p>
              </text:list-item>
              <text:list-item text:style-override="id1-3-2-2-1-2-13">
                <text:number>-</text:number>
                <text:p text:style-name="al">SARA 0930: nr. 888; de beperking geldt voor 75 jaar en vervalt op 1 jan 2059</text:p>
              </text:list-item>
              <text:list-item text:style-override="id1-3-2-2-1-2-14">
                <text:number>-</text:number>
                <text:p text:style-name="al">SARA 0930: nr. 999; de beperking geldt voor 75 jaar en vervalt op 1 jan 2070</text:p>
              </text:list-item>
              <text:list-item text:style-override="id1-3-2-2-1-2-15">
                <text:number>-</text:number>
                <text:p text:style-name="al">SARA 0930: nr. 1000; de beperking geldt voor 75 jaar en vervalt op 1 jan 2070</text:p>
              </text:list-item>
              <text:list-item text:style-override="id1-3-2-2-1-2-16">
                <text:number>-</text:number>
                <text:p text:style-name="al">SARA 0930: nr. 1005; de beperking geldt voor 75 jaar en vervalt op 1 jan 2069</text:p>
              </text:list-item>
              <text:list-item text:style-override="id1-3-2-2-1-2-17">
                <text:number>-</text:number>
                <text:p text:style-name="al">SARA 0930: nr. 1012; de beperking geldt voor 75 jaar en vervalt op 1 jan 2067</text:p>
              </text:list-item>
              <text:list-item text:style-override="id1-3-2-2-1-2-18">
                <text:number>-</text:number>
                <text:p text:style-name="al">SARA 0930: nr. 1094; de beperking geldt voor 75 jaar en vervalt op 1 jan 2070</text:p>
              </text:list-item>
              <text:list-item text:style-override="id1-3-2-2-1-2-19">
                <text:number>-</text:number>
                <text:p text:style-name="al">SARA 0930: nr. 1330; de beperking geldt voor 75 jaar en vervalt op 1 jan 2069</text:p>
              </text:list-item>
              <text:list-item text:style-override="id1-3-2-2-1-2-20">
                <text:number>-</text:number>
                <text:p text:style-name="al">SARA 0930: nr. 1473; de beperking geldt voor 75 jaar en vervalt op 1 jan 2068</text:p>
              </text:list-item>
              <text:list-item text:style-override="id1-3-2-2-1-2-21">
                <text:number>-</text:number>
                <text:p text:style-name="al">SARA 0930: nr. 1487; de beperking geldt voor 75 jaar en vervalt op 1 jan 2070</text:p>
              </text:list-item>
              <text:list-item text:style-override="id1-3-2-2-1-2-22">
                <text:number>-</text:number>
                <text:p text:style-name="al">SARA 0930: nr. 1488; de beperking geldt voor 75 jaar en vervalt op 1 jan 2070</text:p>
              </text:list-item>
              <text:list-item text:style-override="id1-3-2-2-1-2-23">
                <text:number>-</text:number>
                <text:p text:style-name="al">SARA 0930: nr. 1489; de beperking geldt voor 75 jaar en vervalt op 1 jan 2070</text:p>
              </text:list-item>
              <text:list-item text:style-override="id1-3-2-2-1-2-24">
                <text:number>-</text:number>
                <text:p text:style-name="al">SARA 0930: nr. 1663; de beperking geldt voor 75 jaar en vervalt op 1 jan 2080</text:p>
              </text:list-item>
              <text:list-item text:style-override="id1-3-2-2-1-2-25">
                <text:number>-</text:number>
                <text:p text:style-name="al">SARA 0930: nr. 1687; de beperking geldt voor 75 jaar en vervalt op 1 jan 2077</text:p>
              </text:list-item>
              <text:list-item text:style-override="id1-3-2-2-1-2-26">
                <text:number>-</text:number>
                <text:p text:style-name="al">SARA 0930: nr. 1697; de beperking geldt voor 75 jaar en vervalt op 1 jan 2072</text:p>
              </text:list-item>
              <text:list-item text:style-override="id1-3-2-2-1-2-27">
                <text:number>-</text:number>
                <text:p text:style-name="al">SARA 0930: nr. 1699; de beperking geldt voor 75 jaar en vervalt op 1 jan 2072</text:p>
              </text:list-item>
              <text:list-item text:style-override="id1-3-2-2-1-2-28">
                <text:number>-</text:number>
                <text:p text:style-name="al">SARA 0930: nr. 1770; de beperking geldt voor 75 jaar en vervalt op 1 jan 2070</text:p>
              </text:list-item>
              <text:list-item text:style-override="id1-3-2-2-1-2-29">
                <text:number>-</text:number>
                <text:p text:style-name="al">SARA 0930: nr. 1811; de beperking geldt voor 75 jaar en vervalt op 1 jan 2075</text:p>
              </text:list-item>
              <text:list-item text:style-override="id1-3-2-2-1-2-30">
                <text:number>-</text:number>
                <text:p text:style-name="al">SARA 0930: nr. 1812; de beperking geldt voor 75 jaar en vervalt op 1 jan 2075</text:p>
              </text:list-item>
              <text:list-item text:style-override="id1-3-2-2-1-2-31">
                <text:number>-</text:number>
                <text:p text:style-name="al">SARA 0930: nr. 1831; de beperking geldt voor 75 jaar en vervalt op 1 jan 2075</text:p>
              </text:list-item>
              <text:list-item text:style-override="id1-3-2-2-1-2-32">
                <text:number>-</text:number>
                <text:p text:style-name="al">SARA 0930: nr. 1832; de beperking geldt voor 75 jaar en vervalt op 1 jan 2075</text:p>
              </text:list-item>
              <text:list-item text:style-override="id1-3-2-2-1-2-33">
                <text:number>-</text:number>
                <text:p text:style-name="al">SARA 0930: nr. 1833; de beperking geldt voor 75 jaar en vervalt op 1 jan 2075</text:p>
              </text:list-item>
              <text:list-item text:style-override="id1-3-2-2-1-2-34">
                <text:number>-</text:number>
                <text:p text:style-name="al">SARA 0930: nr. 1837; de beperking geldt voor 75 jaar en vervalt op 1 jan 2070</text:p>
              </text:list-item>
              <text:list-item text:style-override="id1-3-2-2-1-2-35">
                <text:number>-</text:number>
                <text:p text:style-name="al">SARA 0930: nr. 1883; de beperking geldt voor 75 jaar en vervalt op 1 jan 2072</text:p>
              </text:list-item>
              <text:list-item text:style-override="id1-3-2-2-1-2-36">
                <text:number>-</text:number>
                <text:p text:style-name="al">SARA 0930: nr. 1891; de beperking geldt voor 75 jaar en vervalt op 1 jan 2070</text:p>
              </text:list-item>
              <text:list-item text:style-override="id1-3-2-2-1-2-37">
                <text:number>-</text:number>
                <text:p text:style-name="al">SARA 0930: nr. 1892; de beperking geldt voor 75 jaar en vervalt op 1 jan 2070</text:p>
              </text:list-item>
              <text:list-item text:style-override="id1-3-2-2-1-2-38">
                <text:number>-</text:number>
                <text:p text:style-name="al">SARA 0930: nr. 2171; de beperking geldt voor 75 jaar en vervalt op 1 jan 2072</text:p>
              </text:list-item>
              <text:list-item text:style-override="id1-3-2-2-1-2-39">
                <text:number>-</text:number>
                <text:p text:style-name="al">SARA 0930: nr. 2173; de beperking geldt voor 75 jaar en vervalt op 1 jan 2072</text:p>
              </text:list-item>
              <text:list-item text:style-override="id1-3-2-2-1-2-40">
                <text:number>-</text:number>
                <text:p text:style-name="al">SARA 0930: nr. 2372; de beperking geldt voor 75 jaar en vervalt op 1 jan 2075</text:p>
              </text:list-item>
              <text:list-item text:style-override="id1-3-2-2-1-2-41">
                <text:number>-</text:number>
                <text:p text:style-name="al">SARA 0930: nr. 2373; de beperking geldt voor 75 jaar en vervalt op 1 jan 2072</text:p>
              </text:list-item>
              <text:list-item text:style-override="id1-3-2-2-1-2-42">
                <text:number>-</text:number>
                <text:p text:style-name="al">SARA 0930: nr. 2621; de beperking geldt voor 75 jaar en vervalt op 1 jan 2073</text:p>
              </text:list-item>
              <text:list-item text:style-override="id1-3-2-2-1-2-43">
                <text:number>-</text:number>
                <text:p text:style-name="al">SARA 0930: nr. 2717; de beperking geldt voor 75 jaar en vervalt op 1 jan 2080</text:p>
              </text:list-item>
              <text:list-item text:style-override="id1-3-2-2-1-2-44">
                <text:number>-</text:number>
                <text:p text:style-name="al">SARA 0930: nr. 2720; de beperking geldt voor 75 jaar en vervalt op 1 jan 2079</text:p>
              </text:list-item>
              <text:list-item text:style-override="id1-3-2-2-1-2-45">
                <text:number>-</text:number>
                <text:p text:style-name="al">SARA 0930: nr. 2736; de beperking geldt voor 75 jaar en vervalt op 1 jan 2072</text:p>
              </text:list-item>
              <text:list-item text:style-override="id1-3-2-2-1-2-46">
                <text:number>-</text:number>
                <text:p text:style-name="al">SARA 0930: nr. 2819; de beperking geldt voor 75 jaar en vervalt op 1 jan 2069</text:p>
              </text:list-item>
              <text:list-item text:style-override="id1-3-2-2-1-2-47">
                <text:number>-</text:number>
                <text:p text:style-name="al">SARA 0930: nr. 2820; de beperking geldt voor 75 jaar en vervalt op 1 jan 2073</text:p>
              </text:list-item>
              <text:list-item text:style-override="id1-3-2-2-1-2-48">
                <text:number>-</text:number>
                <text:p text:style-name="al">SARA 0930: nr. 3079; de beperking geldt voor 75 jaar en vervalt op 1 jan 2078</text:p>
              </text:list-item>
              <text:list-item text:style-override="id1-3-2-2-1-2-49">
                <text:number>-</text:number>
                <text:p text:style-name="al">SARA 0930: nr. 3097; de beperking geldt voor 75 jaar en vervalt op 1 jan 2080</text:p>
              </text:list-item>
              <text:list-item text:style-override="id1-3-2-2-1-2-50">
                <text:number>-</text:number>
                <text:p text:style-name="al">SARA 0930: nr. 3103; de beperking geldt voor 75 jaar en vervalt op 1 jan 2080</text:p>
              </text:list-item>
              <text:list-item text:style-override="id1-3-2-2-1-2-51">
                <text:number>-</text:number>
                <text:p text:style-name="al">SARA 0930: nr. 3104; de beperking geldt voor 75 jaar en vervalt op 1 jan 2080</text:p>
              </text:list-item>
              <text:list-item text:style-override="id1-3-2-2-1-2-52">
                <text:number>-</text:number>
                <text:p text:style-name="al">SARA 0930: nr. 3105; de beperking geldt voor 75 jaar en vervalt op 1 jan 2080</text:p>
              </text:list-item>
              <text:list-item text:style-override="id1-3-2-2-1-2-53">
                <text:number>-</text:number>
                <text:p text:style-name="al">SARA 0930: nr. 3106; de beperking geldt voor 75 jaar en vervalt op 1 jan 2080</text:p>
              </text:list-item>
              <text:list-item text:style-override="id1-3-2-2-1-2-54">
                <text:number>-</text:number>
                <text:p text:style-name="al">SARA 0930: nr. 3107; de beperking geldt voor 75 jaar en vervalt op 1 jan 2080</text:p>
              </text:list-item>
              <text:list-item text:style-override="id1-3-2-2-1-2-55">
                <text:number>-</text:number>
                <text:p text:style-name="al">SARA 0930: nr. 3134; de beperking geldt voor 75 jaar en vervalt op 1 jan 2080</text:p>
              </text:list-item>
              <text:list-item text:style-override="id1-3-2-2-1-2-56">
                <text:number>-</text:number>
                <text:p text:style-name="al">SARA 0930: nr. 3243; de beperking geldt voor 75 jaar en vervalt op 1 jan 2080</text:p>
              </text:list-item>
              <text:list-item text:style-override="id1-3-2-2-1-2-57">
                <text:number>-</text:number>
                <text:p text:style-name="al">SARA 0930: nr. 3406; de beperking geldt voor 75 jaar en vervalt op 1 jan 2080</text:p>
              </text:list-item>
              <text:list-item text:style-override="id1-3-2-2-1-2-58">
                <text:number>-</text:number>
                <text:p text:style-name="al">SARA 0930: nr. 3554; de beperking geldt voor 75 jaar en vervalt op 1 jan 2080</text:p>
              </text:list-item>
              <text:list-item text:style-override="id1-3-2-2-1-2-59">
                <text:number>-</text:number>
                <text:p text:style-name="al">SARA 0930: nr. 3557; de beperking geldt voor 75 jaar en vervalt op 1 jan 2080</text:p>
              </text:list-item>
              <text:list-item text:style-override="id1-3-2-2-1-2-60">
                <text:number>-</text:number>
                <text:p text:style-name="al">SARA 0930: nr. 3562; de beperking geldt voor 75 jaar en vervalt op 1 jan 2078</text:p>
              </text:list-item>
              <text:list-item text:style-override="id1-3-2-2-1-2-61">
                <text:number>-</text:number>
                <text:p text:style-name="al">SARA 0930: nr. 3727; de beperking geldt voor 75 jaar en vervalt op 1 jan 2079</text:p>
              </text:list-item>
              <text:list-item text:style-override="id1-3-2-2-1-2-62">
                <text:number>-</text:number>
                <text:p text:style-name="al">SARA 0930: nr. 3728; de beperking geldt voor 75 jaar en vervalt op 1 jan 2080</text:p>
              </text:list-item>
              <text:list-item text:style-override="id1-3-2-2-1-2-63">
                <text:number>-</text:number>
                <text:p text:style-name="al">SARA 0930: nr. 3763; de beperking geldt voor 75 jaar en vervalt op 1 jan 2069</text:p>
              </text:list-item>
              <text:list-item text:style-override="id1-3-2-2-1-2-64">
                <text:number>-</text:number>
                <text:p text:style-name="al">SARA 0930: nr. 3799; de beperking geldt voor 75 jaar en vervalt op 1 jan 2072</text:p>
              </text:list-item>
              <text:list-item text:style-override="id1-3-2-2-1-2-65">
                <text:number>-</text:number>
                <text:p text:style-name="al">SARA 0930: nr. 3807; de beperking geldt voor 75 jaar en vervalt op 1 jan 2080</text:p>
              </text:list-item>
              <text:list-item text:style-override="id1-3-2-2-1-2-66">
                <text:number>-</text:number>
                <text:p text:style-name="al">SARA 0930: nr. 3808; de beperking geldt voor 75 jaar en vervalt op 1 jan 2075</text:p>
              </text:list-item>
              <text:list-item text:style-override="id1-3-2-2-1-2-67">
                <text:number>-</text:number>
                <text:p text:style-name="al">SARA 0930: nr. 4102; de beperking geldt voor 75 jaar en vervalt op 1 jan 2075</text:p>
              </text:list-item>
              <text:list-item text:style-override="id1-3-2-2-1-2-68">
                <text:number>-</text:number>
                <text:p text:style-name="al">SARA 0930: nr. 4145; de beperking geldt voor 75 jaar en vervalt op 1 jan 2063</text:p>
              </text:list-item>
              <text:list-item text:style-override="id1-3-2-2-1-2-69">
                <text:number>-</text:number>
                <text:p text:style-name="al">SARA 0930: nr. 4189; de beperking geldt voor 75 jaar en vervalt op 1 jan 2070</text:p>
              </text:list-item>
              <text:list-item text:style-override="id1-3-2-2-1-2-70">
                <text:number>-</text:number>
                <text:p text:style-name="al">SARA 0930: nr. 4190; de beperking geldt voor 75 jaar en vervalt op 1 jan 2070</text:p>
              </text:list-item>
              <text:list-item text:style-override="id1-3-2-2-1-2-71">
                <text:number>-</text:number>
                <text:p text:style-name="al">SARA 0930: nr. 4246; de beperking geldt voor 75 jaar en vervalt op 1 jan 2064</text:p>
              </text:list-item>
              <text:list-item text:style-override="id1-3-2-2-1-2-72">
                <text:number>-</text:number>
                <text:p text:style-name="al">SARA 0930: nr. 4540; de beperking geldt voor 75 jaar en vervalt op 1 jan 2057</text:p>
              </text:list-item>
              <text:list-item text:style-override="id1-3-2-2-1-2-73">
                <text:number>-</text:number>
                <text:p text:style-name="al">SARA 0930: nr. 4563; de beperking geldt voor 75 jaar en vervalt op 1 jan 2062</text:p>
              </text:list-item>
              <text:list-item text:style-override="id1-3-2-2-1-2-74">
                <text:number>-</text:number>
                <text:p text:style-name="al">SARA 0930: nr. 4564; de beperking geldt voor 75 jaar en vervalt op 1 jan 2061</text:p>
              </text:list-item>
              <text:list-item text:style-override="id1-3-2-2-1-2-75">
                <text:number>-</text:number>
                <text:p text:style-name="al">SARA 0930: nr. 4565; de beperking geldt voor 75 jaar en vervalt op 1 jan 2065</text:p>
              </text:list-item>
              <text:list-item text:style-override="id1-3-2-2-1-2-76">
                <text:number>-</text:number>
                <text:p text:style-name="al">SARA 0930: nr. 4581; de beperking geldt voor 75 jaar en vervalt op 1 jan 2066</text:p>
              </text:list-item>
              <text:list-item text:style-override="id1-3-2-2-1-2-77">
                <text:number>-</text:number>
                <text:p text:style-name="al">SARA 0930: nr. 4582; de beperking geldt voor 75 jaar en vervalt op 1 jan 2065</text:p>
              </text:list-item>
              <text:list-item text:style-override="id1-3-2-2-1-2-78">
                <text:number>-</text:number>
                <text:p text:style-name="al">SARA 0930: nr. 4583; de beperking geldt voor 75 jaar en vervalt op 1 jan 2065</text:p>
              </text:list-item>
              <text:list-item text:style-override="id1-3-2-2-1-2-79">
                <text:number>-</text:number>
                <text:p text:style-name="al">SARA 0930: nr. 4584; de beperking geldt voor 75 jaar en vervalt op 1 jan 2069</text:p>
              </text:list-item>
              <text:list-item text:style-override="id1-3-2-2-1-2-80">
                <text:number>-</text:number>
                <text:p text:style-name="al">SARA 0930: nr. 4585; de beperking geldt voor 75 jaar en vervalt op 1 jan 2065</text:p>
              </text:list-item>
              <text:list-item text:style-override="id1-3-2-2-1-2-81">
                <text:number>-</text:number>
                <text:p text:style-name="al">SARA 0930: nr. 4586; de beperking geldt voor 75 jaar en vervalt op 1 jan 2067</text:p>
              </text:list-item>
              <text:list-item text:style-override="id1-3-2-2-1-2-82">
                <text:number>-</text:number>
                <text:p text:style-name="al">SARA 0930: nr. 4587; de beperking geldt voor 75 jaar en vervalt op 1 jan 2070</text:p>
              </text:list-item>
            </text:list>
            <text:p text:style-name="al">Dit besluit treedt in werking met ingang van de vaststelling van de Verklaring van overbrenging van 3-3-2022 en wordt als bijlage daaraan toegevoegd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Hengelo,</text:span>
            <text:span text:style-name="datum">3-3-2022</text:span>
          </text:p>
          </text:section>
          <text:section text:name="ondertekening_id1-3-2-3-2">
            <text:p><text:span text:style-name="deze"> Namens burgemeester en wethouders van Bronckhorst, daartoe gemandateerd krachtens het Besluit mandaat, volmacht en machtiging</text:span></text:p>
            <text:p><text:span text:style-name="ondertekening_naam">
            <text:span text:style-name="voornaam">J.L.J.</text:span>
            <text:span text:style-name="achternaam"> Lauwerier</text:span>
          </text:span></text:p>
            <text:p><text:span text:style-name="functie"> Beleidsmedewerker informatiemanagement</text:span></text:p>
            <text:p><text:span text:style-name="functie">cluster Documentaire informatievoorziening</text:span></text:p>
            <text:p><text:span text:style-name="organisatie">gemeente Bronckhors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19443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443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443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7/xml/MC-DRP-OverigeBvAS-Web-CB.xml</meta:user-defined>
    <meta:user-defined meta:name="OVERHEID.Gemeente/DC.creator">Bronckhors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echt | Organisatie en beleid</meta:user-defined>
    <meta:user-defined meta:name="DC.source">artikel 15, eerste lid, van de Archiefwet 1995]|[1.0:c:BWBR0007376&amp;artikel=15&amp;lid=1&amp;g=2020-01-01</meta:user-defined>
    <meta:user-defined meta:name="DC.source">artikel 10 van het Archiefbesluit 1995]|[1.0:c:BWBR0007748&amp;artikel=10&amp;g=2020-01-01</meta:user-defined>
    <meta:user-defined meta:name="OVERHEIDop.referentienummer">Z124942/B&amp;W-50034</meta:user-defined>
    <meta:user-defined meta:name="DCTERMS.alternative">Besluit tot beperking van de openbaarheid</meta:user-defined>
    <dc:language>nl</dc:language>
    <meta:user-defined meta:name="OVERHEIDop.locatietype/OVERHEIDop.gebiedsmarkering">Gemeente</meta:user-defined>
    <meta:user-defined meta:name="DC.title">Besluit tot beperking van de openbaarheid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9443</meta:user-defined>
    <meta:user-defined meta:name="OVERHEIDop.betreftRegeling">CVDR674407_1</meta:user-defined>
    <meta:user-defined meta:name="OVERHEIDop.GmbID/DC.identifier">gmb-2022-119443</meta:user-defined>
    <meta:user-defined meta:name="xs:date/OVERHEIDop.startdatum">2022-03-18</meta:user-defined>
    <meta:user-defined meta:name="OVERHEIDop.versieInformatie"/>
  </office:meta>
</office:document-meta>
</file>