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Garderbroekerweg 51</text:p>
      <text:section text:name="zakelijke-mededeling_id1-3-2" text:style-name="zakelijke-mededeling">
        <text:section text:name="zakelijke-mededeling-tekst_id1-3-2-1" text:style-name="zakelijke-mededeling-tekst">
          <text:section text:name="tekst_id1-3-2-1-1" text:style-name="tekst">
            <text:p text:style-name="common-al">Op 18 november 2020 ontvingen burgemeester en wethouders van de gemeente Barneveld een aanvraag (nr. 2020W2851) voor het realiseren van een buitenrijbaan en een longeercirkel met hekwerk op het perceel Garderbroekerweg 51 in Kootwijkerbroek. Burgemeester en wethouders maken bekend dat zij in het kader van de Wet algemene bepalingen omgevingsrecht (hierna: Wabo) voornemens zijn, gelet op artikel 2.1 juncto artikel 2.12, lid 1, onder a, onder 3º van de Wabo, hiervoor vergunning te verlenen. Het betreft de activiteiten ‘(ver)bouwen van een bouwwerk’, ‘uitvoeren van een werk of werkzaamheden’ en ‘gebruik van gronden of bouwwerken in strijd met de regels van ruimtelijke ordening. </text:p>
            <text:p text:style-name="common-al">De ontwerp-omgevingsvergunning ligt met ingang van <text:span text:style-name="nadrukvet">25 maart tot en met 5 mei 2022</text:span> ter inzage bij het servicepunt Bouwen, Wonen en Leefomgeving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neveld.nl" xlink:type="simple">rodigitaal@baneveld.nl</text:a>.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www.ruimtelijkeplannen.nl/web-roo/?planidn=NL.IMRO.0203.4057-0001" xlink:type="simple">www.ruimtelijkeplannen.nl/web-roo/?planidn=NL.IMRO.0203.4057-0001</text:a>
          </text:p>
            <text:p text:style-name="common-al">De bronbestanden zijn beschikbaar via: </text:p>
            <text:p text:style-name="common-al">
            <text:a xlink:href="https://publiek.tercera-ro.nl/officieel/0203/NL.IMRO.0203.4057-0001" xlink:type="simple">https://publiek.tercera-ro.nl/officieel/0203/NL.IMRO.0203.4057-0001</text:a>
          </text:p>
            <text:p text:style-name="common-al">(Mochten bovenstaande links niet werken, wilt u het dan melden bij <text:a xlink:href="mailto:rodigitaal@barneveld.nl" xlink:type="simple">rodigitaal@barneveld.nl</text:a>)?</text:p>
            <text:p text:style-name="last-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 Voor het indienen van een mondelinge zienswijze kunt u een afspraak maken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maart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43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3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3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Garderbroekerweg 51</meta:user-defined>
    <meta:user-defined meta:name="OVERHEIDop.datumEindeReactietermijn">2022-05-05</meta:user-defined>
    <meta:user-defined meta:name="OVERHEIDop.terinzageleggingBG">https://www.ruimtelijkeplannen.nl/web-roo/?planidn=NL.IMRO.0203.4057-0001</meta:user-defined>
    <meta:user-defined meta:name="DCTERMS.W3CDTF/DCTERMS.available">2022-03-24</meta:user-defined>
    <meta:user-defined meta:name="DCTERMS.W3CDTF/OVERHEIDop.jaargang">2022</meta:user-defined>
    <meta:user-defined meta:name="OVERHEIDop.externeBijlage">2020W2851 publiceerbare aanvraag|exb-2022-15975</meta:user-defined>
    <meta:user-defined meta:name="OVERHEIDop.externeBijlage">2020W2851 tekening|exb-2022-15976</meta:user-defined>
    <meta:user-defined meta:name="OVERHEIDop.publicationIssue">119433</meta:user-defined>
    <meta:user-defined meta:name="OVERHEIDop.GmbID/DC.identifier">gmb-2022-119433</meta:user-defined>
    <meta:user-defined meta:name="OVERHEIDop.versieInformatie"/>
  </office:meta>
</office:document-meta>
</file>