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tern verbouwen van een gedeelte van Huize de Berg aan Gasthuisstraat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intern verbouwen van een gedeelte van Huize de Berg aan Gasthuisstraat 45, 6416 AM Heerlen (datum </text:span>
            <text:span text:style-name="nadrukvet">ontvangst</text:span>
            <text:span text:style-name="nadrukvet">:</text:span>
            <text:span text:style-name="nadrukvet">2 maart 2022</text:span>
            <text:span text:style-name="nadrukvet">, dossiernummer </text:span>
            <text:span text:style-name="nadrukvet">1910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43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intern verbouwen van een gedeelte van Huize de Berg aan Gasthuisstraat 45 te Heerl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432</meta:user-defined>
    <meta:user-defined meta:name="OVERHEIDop.GmbID/DC.identifier">gmb-2022-119432</meta:user-defined>
    <meta:user-defined meta:name="OVERHEIDop.versieInformatie"/>
  </office:meta>
</office:document-meta>
</file>