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eigerstraat 6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13</text:p>
            <text:p text:style-name="common-al">Ontvangstdatum: 02-02-2022</text:p>
            <text:p text:style-name="common-al">Locatie: Reigerstraat 6 4811XB Breda</text:p>
            <text:p text:style-name="common-al">Omschrijving: Terrasvergunning</text:p>
            <text:p text:style-name="common-al">De burgemeester heeft een aanvraag ontvangen voor een terrasvergunning op Reigerstraat 6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43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1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Reigerstraat 6 4811XB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430</meta:user-defined>
    <meta:user-defined meta:name="OVERHEIDop.GmbID/DC.identifier">gmb-2022-119430</meta:user-defined>
    <meta:user-defined meta:name="OVERHEIDop.versieInformatie"/>
  </office:meta>
</office:document-meta>
</file>