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ozenlaan 1, 3941 ZR Doorn, het aanpassen van bestaande dakkapellen (HZ_WABO-21-2766, 10 m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zenlaan 1, 3941 ZR Doorn, het aanpassen van bestaande dakkapellen (HZ_WABO-21-2766, 10 maart)</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42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2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2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Rozenlaan 1, 3941 ZR Doorn, het aanpassen van bestaande dakkapellen (HZ_WABO-21-2766, 10 maart)</meta:user-defined>
    <meta:user-defined meta:name="DCTERMS.W3CDTF/DCTERMS.available">2022-03-17</meta:user-defined>
    <meta:user-defined meta:name="DCTERMS.W3CDTF/OVERHEIDop.jaargang">2022</meta:user-defined>
    <meta:user-defined meta:name="OVERHEIDop.publicationIssue">119428</meta:user-defined>
    <meta:user-defined meta:name="OVERHEIDop.GmbID/DC.identifier">gmb-2022-119428</meta:user-defined>
    <meta:user-defined meta:name="OVERHEIDop.versieInformatie"/>
  </office:meta>
</office:document-meta>
</file>