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ichtgezet balkon op de eerste verdieping, Obrechtstraat 32 BS te Utrecht,  HZ_WABO-22-0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rechtstraat 32 BS te Utrecht</text:p>
            <text:p text:style-name="common-al">HZ_WABO-22-01765</text:p>
            <text:p text:style-name="common-al">Toelichting: het legaliseren van een dichtgezet balkon op de eerste 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42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dichtgezet balkon op de eerste verdieping, Obrechtstraat 32 BS te Utrecht,  HZ_WABO-22-01765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23</meta:user-defined>
    <meta:user-defined meta:name="OVERHEIDop.GmbID/DC.identifier">gmb-2022-119423</meta:user-defined>
    <meta:user-defined meta:name="OVERHEIDop.versieInformatie"/>
  </office:meta>
</office:document-meta>
</file>