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het gebouw aan sectie F perceelnrs 5678 &amp; 5679 Soureth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lopen van het gebouw aan sectie F perceelnrs 5678 &amp; 5679 Sourethweg te Heerlen (datum </text:span>
            <text:span text:style-name="nadrukvet">ontvangst</text:span>
            <text:span text:style-name="nadrukvet">:</text:span>
            <text:span text:style-name="nadrukvet">23 februari 2022</text:span>
            <text:span text:style-name="nadrukvet">, dossiernummer </text:span>
            <text:span text:style-name="nadrukvet">1905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4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Heerlen – aanvraag omgevingsvergunning: het slopen van het gebouw aan sectie F perceelnrs 5678 &amp; 5679 Sourethweg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22</meta:user-defined>
    <meta:user-defined meta:name="OVERHEIDop.GmbID/DC.identifier">gmb-2022-119422</meta:user-defined>
    <meta:user-defined meta:name="OVERHEIDop.versieInformatie"/>
  </office:meta>
</office:document-meta>
</file>