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aambord, Lammenschansweg 40A 2313D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7835</text:p>
            <text:p text:style-name="common-al">Ingekomen: 21-12-2021 00:00</text:p>
            <text:p text:style-name="common-al">Datum besluit: 15-03-2022</text:p>
            <text:p text:style-name="common-al">Locatie: Lammenschansweg 40A 2313DM Leiden</text:p>
            <text:p text:style-name="common-al">Projectomschrijving: plaatsen naambo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941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1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1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1/3337835</meta:user-defined>
    <meta:user-defined meta:name="DCTERMS.abstract">plaatsen naambord</meta:user-defined>
    <dc:language>nl</dc:language>
    <meta:user-defined meta:name="OVERHEIDop.locatietype/OVERHEIDop.gebiedsmarkering">Punt</meta:user-defined>
    <meta:user-defined meta:name="DC.title">Verleende omgevingsvergunning, plaatsen naambord, Lammenschansweg 40A 2313DM Leiden</meta:user-defined>
    <meta:user-defined meta:name="DCTERMS.W3CDTF/DCTERMS.available">2022-03-24</meta:user-defined>
    <meta:user-defined meta:name="DCTERMS.W3CDTF/OVERHEIDop.jaargang">2022</meta:user-defined>
    <meta:user-defined meta:name="OVERHEIDop.publicationIssue">119412</meta:user-defined>
    <meta:user-defined meta:name="OVERHEIDop.GmbID/DC.identifier">gmb-2022-119412</meta:user-defined>
    <meta:user-defined meta:name="OVERHEIDop.versieInformatie"/>
  </office:meta>
</office:document-meta>
</file>