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stretchtent op het terras boven van Bistrobar Bankoh betreft periode 1 Mei tm 30 se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plaatsen stretchtent op het terras boven van Bistrobar Bankoh betreft periode 1 Mei tm 30 sep (Kaapstander 28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164.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02-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3-2022</text:p>
            <text:p text:style-name="common-al">
            <text:span text:style-name="nadrukvet">Definitieve beschikking ter inzage gelegd: </text:span>17-03-2022</text:p>
            <text:p text:style-name="common-al">
            <text:span text:style-name="nadrukvet">Einddatum bezwaartermijn: </text:span>2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maart 2022 tot en met 2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A03D2C-8327-4096-AC84-23DA7F81F82F" xlink:type="simple">http://www.nijmegen.nl/vergunningpagina/?guid=09A03D2C-8327-4096-AC84-23DA7F81F8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apstander 286 te Nijmegen: plaatsen stretchtent op het terras boven van Bistrobar Bankoh betreft periode 1 Mei tm 30 sep - omgevingsvergunning - Vergunning verleend</meta:user-defined>
    <meta:user-defined meta:name="DCTERMS.W3CDTF/DCTERMS.available">2022-03-17</meta:user-defined>
    <meta:user-defined meta:name="DCTERMS.W3CDTF/OVERHEIDop.jaargang">2022</meta:user-defined>
    <meta:user-defined meta:name="OVERHEIDop.publicationIssue">119411</meta:user-defined>
    <meta:user-defined meta:name="OVERHEIDop.GmbID/DC.identifier">gmb-2022-119411</meta:user-defined>
    <meta:user-defined meta:name="OVERHEIDop.versieInformatie"/>
  </office:meta>
</office:document-meta>
</file>