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woning - Molenstraat 14 in Grijpskerk</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Westerkwartier een aanvraag ontvangen voor het veranderen en vergroten van een woning op locatie Molenstraat 14 in Grijpskerk. De aanvraag is geregistreerd onder zaaknummer Z2022008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4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en vergroten van een woning - Molenstraat 14 in Grijpskerk</meta:user-defined>
    <meta:user-defined meta:name="DCTERMS.W3CDTF/DCTERMS.available">2022-03-17</meta:user-defined>
    <meta:user-defined meta:name="DCTERMS.W3CDTF/OVERHEIDop.jaargang">2022</meta:user-defined>
    <meta:user-defined meta:name="OVERHEIDop.publicationIssue">119405</meta:user-defined>
    <meta:user-defined meta:name="OVERHEIDop.GmbID/DC.identifier">gmb-2022-119405</meta:user-defined>
    <meta:user-defined meta:name="OVERHEIDop.versieInformatie"/>
  </office:meta>
</office:document-meta>
</file>