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de Nadere regels energietransitieleningen voor kleine bedrijven en organisaties gemeent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Duurzaamheid, Luchtkwaliteit en Energietransitie van 22 februari 2022 kenmerk M2112-1771;</text:p>
            <text:p text:style-name="al"/>
            <text:p text:style-name="al">gelet op artikel 3, derde lid, van de Subsidieverordening Rotterdam 2014;</text:p>
            <text:p text:style-name="al"/>
            <text:p text:style-name="al">overwegende, dat de veranderde projectomgeving en de uitvoeringspraktijk vraagt om een actualisatie van de nadere regels om met de programma’s aan te kunnen sluiten op de vraag en behoefte van belanghebbenden en de uitvoeringsorganisa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text:span text:style-name="nadrukvet">Nadere regels </text:span><text:span text:style-name="nadrukvet">energietransitieleningen</text:span><text:span text:style-name="nadrukvet"> voor kleine bedrijven en organisaties gemeente Rotterdam 2020</text:span> worden als volgt gewijzigd</text:p>
            <text:p text:style-name="al"/>
            <text:p text:style-name="al">A</text:p>
            <text:p text:style-name="al"/>
            <text:p text:style-name="al">Artikel 3, vijfde lid, vervalt onder vernummering van het zesde lid tot het vijfde lid. </text:p>
            <text:p text:style-name="al"/>
            <text:p text:style-name="al">B</text:p>
            <text:p text:style-name="al"/>
            <text:p text:style-name="al">Artikel 9, eerste lid, onderdeel b, komt te luiden: </text:p>
            <text:p text:style-name="al"/>
            <text:list text:style-name="id1-3-2-2-1-12">
              <text:list-item text:style-override="id1-3-2-2-1-12-1">
                <text:number>b.</text:number>
                <text:p text:style-name="al"> een of meerdere offertes voor de te treffen maatregelen, uitgesplitst per bouwdeel en voorzien van een kvk-nummer;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publicatiedatum.</text:p>
          </text:section>
        </text:section>
        <text:section text:name="regeling-sluiting_id1-3-2-3" text:style-name="regeling-sluiting">
          <text:section text:name="ondertekening_id1-3-2-3-1">
            <text:p><text:span text:style-name="functie">Aldus vastgesteld in de vergadering van 22 februari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it gemeenteblad ligt ook ter inzage bij het Concern Informatiecentrum Rotterdam (CIR): 010-417 2514 of bir@rotterdam.n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wijziging van de Nadere regels energietransitieleningen voor kleine bedrijven en organisaties gemeente Rotterdam 2020</text:p>
          <text:p text:style-name="al">
          <text:span text:style-name="nadrukvet">Algemene toelichting</text:span>
        </text:p>
          <text:p text:style-name="al"/>
          <text:p text:style-name="al">Dit wijzigingsbesluit regelt dat de voorwaarde dat de energiebesparende of gebouw verbeterende activiteiten uitgevoerd moeten worden door een erkend aannemer of installateur, komt te vervallen. Daarvoor in de plaats worden offertes uitgesplitst per bouwdeel als indieningsvereisten gevraagd. In de praktijk blijkt dat slechts een beperkt aantal aannemers en installateurs aangesloten is bij een branchevereniging. Dit leidt ertoe dat aanvragen moeten worden afgewezen of dat aanvragen niet worden ingediend vanwege deze voorwaarde. Dit ondermijnt het doel van deze nadere regels, vandaar deze wijziging. </text:p>
          <text:p text:style-name="al"/>
          <text:p text:style-name="al">In de nadere regels worden bouwvergunningen vereist wanneer de grote van de geplande werkzaamheden daartoe aanleiding geeft. In de praktijk blijkt dat dit tot onnodige vertraging en dubbelwerk leidt. Afdeling Bouw en Woningtoezicht van de gemeente heeft al als taak om toezicht op bouwvergunningen te houden. Vandaar de wijz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4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decentrale.regelgeving.overheid.nl/cvdr/xhtmloutput/Historie/Rotterdam/306362/CVDR306362_6.html</meta:user-defined>
    <meta:user-defined meta:name="OVERHEIDop.referentienummer">2022, nummer 51</meta:user-defined>
    <meta:user-defined meta:name="DCTERMS.alternative">Nadere regels energietransitieleningen voor kleine bedrijven en organisaties gemeente Rotterdam 2020</meta:user-defined>
    <dc:language>nl</dc:language>
    <meta:user-defined meta:name="OVERHEIDop.locatietype/OVERHEIDop.gebiedsmarkering">Gemeente</meta:user-defined>
    <meta:user-defined meta:name="DC.title">Nadere regels energietransitieleningen voor kleine bedrijven en organisaties gemeente Rotterdam 2020</meta:user-defined>
    <meta:user-defined meta:name="DCTERMS.W3CDTF/DCTERMS.available">2022-03-17</meta:user-defined>
    <meta:user-defined meta:name="DCTERMS.W3CDTF/OVERHEIDop.jaargang">2022</meta:user-defined>
    <meta:user-defined meta:name="OVERHEIDop.publicationIssue">119400</meta:user-defined>
    <meta:user-defined meta:name="OVERHEIDop.betreftRegeling">CVDR656276_3</meta:user-defined>
    <meta:user-defined meta:name="OVERHEIDop.GmbID/DC.identifier">gmb-2022-119400</meta:user-defined>
    <meta:user-defined meta:name="xs:date/OVERHEIDop.startdatum">2022-03-17</meta:user-defined>
    <meta:user-defined meta:name="OVERHEIDop.versieInformatie"/>
  </office:meta>
</office:document-meta>
</file>