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Frans Zwaanstraat 20, plaatsen van een dakkapel aan vóór- en achterzijde op schuin dakvlak, verzonden 29 december 2021, ODIJ-Z-21-10103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9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Frans Zwaanstraat 20, plaatsen van een dakkapel aan vóór- en achterzijde op schuin dakvlak, verzonden 29 december 2021, ODIJ-Z-21-101033.</meta:user-defined>
    <meta:user-defined meta:name="DCTERMS.W3CDTF/DCTERMS.available">2022-01-06</meta:user-defined>
    <meta:user-defined meta:name="DCTERMS.W3CDTF/OVERHEIDop.jaargang">2022</meta:user-defined>
    <meta:user-defined meta:name="OVERHEIDop.publicationIssue">1194</meta:user-defined>
    <meta:user-defined meta:name="OVERHEIDop.GmbID/DC.identifier">gmb-2022-1194</meta:user-defined>
    <meta:user-defined meta:name="OVERHEIDop.versieInformatie"/>
  </office:meta>
</office:document-meta>
</file>