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weg 32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waarvoor geen vergunningplicht geldt op locatie Nieuweweg 32a in 's-Gravendeel. De melding is geregistreerd onder zaaknummer 2022-005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3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Nieuweweg 32a in 's-Gravende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95</meta:user-defined>
    <meta:user-defined meta:name="OVERHEIDop.GmbID/DC.identifier">gmb-2022-119395</meta:user-defined>
    <meta:user-defined meta:name="OVERHEIDop.versieInformatie"/>
  </office:meta>
</office:document-meta>
</file>