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duurzamen en vergroten dakverdieping woonhuis, Rijn en Schiekade 90 231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794</text:p>
            <text:p text:style-name="common-al">Ingekomen: 15-12-2021 00:00</text:p>
            <text:p text:style-name="common-al">Datum besluit: 15-03-2022</text:p>
            <text:p text:style-name="common-al">Locatie: Rijn en Schiekade 90 2311AN Leiden</text:p>
            <text:p text:style-name="common-al">Projectomschrijving: verduurzamen en vergroten dakverdieping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3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794</meta:user-defined>
    <meta:user-defined meta:name="DCTERMS.abstract">verduurzamen en vergroten dakverdieping woonhuis</meta:user-defined>
    <dc:language>nl</dc:language>
    <meta:user-defined meta:name="OVERHEIDop.locatietype/OVERHEIDop.gebiedsmarkering">Punt</meta:user-defined>
    <meta:user-defined meta:name="DC.title">Verleende omgevingsvergunning, verduurzamen en vergroten dakverdieping woonhuis, Rijn en Schiekade 90 2311AN Leiden</meta:user-defined>
    <meta:user-defined meta:name="DCTERMS.W3CDTF/DCTERMS.available">2022-03-24</meta:user-defined>
    <meta:user-defined meta:name="DCTERMS.W3CDTF/OVERHEIDop.jaargang">2022</meta:user-defined>
    <meta:user-defined meta:name="OVERHEIDop.externeBijlage">LEIDEN_202112_GFO_ZAKEN_788507_6585481_16395594...|exb-2022-15964</meta:user-defined>
    <meta:user-defined meta:name="OVERHEIDop.publicationIssue">119393</meta:user-defined>
    <meta:user-defined meta:name="OVERHEIDop.GmbID/DC.identifier">gmb-2022-119393</meta:user-defined>
    <meta:user-defined meta:name="OVERHEIDop.versieInformatie"/>
  </office:meta>
</office:document-meta>
</file>