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ikantsebaan 1 in Lage Mierde, verlengen van de verleende omgevingsvergunning REU-2020-0023 voor het tijdelijk huisvesten van seizoenarbei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ikantsebaan 1 in Lage Mierde</text:p>
            <text:p text:style-name="common-al">
            <text:span text:style-name="nadrukvet">Omschrijving:</text:span>
          </text:p>
            <text:p text:style-name="common-al">verlengen van de verleende omgevingsvergunning REU-2020-0023 voor het tijdelijk huisvesten van seizoenarbeiders</text:p>
            <text:p text:style-name="common-al">
            <text:span text:style-name="nadrukvet">Ontvangstdatum:</text:span>
          </text:p>
            <text:p text:style-name="common-al">15 maart 2022</text:p>
            <text:p text:style-name="common-al">
            <text:span text:style-name="nadrukvet">Zaaknummer:</text:span>
          </text:p>
            <text:p text:style-name="common-al">REU-2022-022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938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38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38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Heikantsebaan 1 in Lage Mierde, verlengen van de verleende omgevingsvergunning REU-2020-0023 voor het tijdelijk huisvesten van seizoenarbeiders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388</meta:user-defined>
    <meta:user-defined meta:name="OVERHEIDop.GmbID/DC.identifier">gmb-2022-119388</meta:user-defined>
    <meta:user-defined meta:name="OVERHEIDop.versieInformatie"/>
  </office:meta>
</office:document-meta>
</file>