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(crisis-)noodopvang Oekraïense vluchtelingen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de burgemeester;</text:p>
            <text:p text:style-name="al">ieder voor zover bevoegd;</text:p>
            <text:p text:style-name="al"/>
            <text:p text:style-name="al">gelet op hoofdstuk 10 van de Algemene wet bestuursrecht; </text:p>
            <text:p text:style-name="al"/>
            <text:p text:style-name="al">Overwegende dat:</text:p>
            <text:p text:style-name="al">De Veiligheidsregio Gelderland-Zuid de gemeente Nijmegen om medewerking heeft verzocht voor de (crisis-)noodopvang van vluchtelingen uit Oekraïne;</text:p>
            <text:p text:style-name="al">Daartoe het Bestuursteam (crisis-)noodopvang vluchtelingen is ingericht, voorgezeten door de concernmanager Personeel, Informatie, Facilitair en RAN (verder: concernmanager PIF); </text:p>
            <text:p text:style-name="al">Volmachtverlening en mandatering van bevoegdheden eraan bij kan dragen dat de noodzakelijke medewerking ten behoeve van de (crisis-)noodopvang snel kan worden verleend; </text:p>
            <text:p text:style-name="al"/>
            <text:p text:style-name="al">BESLUITEN: vast te stellen het Mandaatbesluit (crisis-)noodopvang Oekraïense vluchtelingen gemeente Nijmeg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college verleent volmacht aan de concernmanager PIF tot het namens de gemeente Nijmegen aangaan van privaatrechtelijke rechtshandelingen die noodzakelijk zijn voor de (crisis-)noodopvang van vluchtelingen uit Oekraïne conform het verzoek van de Veiligheidsregio Gelderland-Zuid.</text:p>
            <text:p text:style-name="al">De burgemeester machtigt de concernmanager PIF tot het vertegenwoordigen van de gemeente Nijmegen met betrekking tot de in de vorige zin bedoelde rechtshandelin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Het college verleent mandaat aan de concernmanager PIF om te besluiten tot publiekrechtelijke rechtshandelingen die noodzakelijk zijn voor de (crisis-)noodopvang van vluchtelingen uit Oekraïne conform het verzoek van de Veiligheidsregio Gelderland-Zui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.d. 15 maart 2022,</text:span></text:p>
            <text:p><text:span text:style-name="functie">Het college van burgemeester en wethouders van Nijmegen,</text:span></text:p>
            <text:p><text:span text:style-name="functie">De gemeentesecretaris</text:span></text:p>
            <text:p><text:span text:style-name="functie">mr. drs. A.H. Van Hout</text:span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hoofdstuk 10 van de Algemene wet bestuursrecht]|[1.0:c:BWBR0005537&amp;hoofdstuk=10&amp;g=2022-03-02</meta:user-defined>
    <meta:user-defined meta:name="OVERHEIDop.referentienummer">Collegebesluit d.d. 15 maart 2022 nr. 3.1</meta:user-defined>
    <meta:user-defined meta:name="DCTERMS.alternative">Mandaatbesluit (crisis-)noodopvang Oekraïense vluchtelingen gemeente Nijmegen</meta:user-defined>
    <dc:language>nl</dc:language>
    <meta:user-defined meta:name="OVERHEIDop.locatietype/OVERHEIDop.gebiedsmarkering">Gemeente</meta:user-defined>
    <meta:user-defined meta:name="DC.title">Mandaatbesluit (crisis-)noodopvang Oekraïense vluchtelingen gemeente Nijme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85</meta:user-defined>
    <meta:user-defined meta:name="OVERHEIDop.betreftRegeling">CVDR674403_1</meta:user-defined>
    <meta:user-defined meta:name="OVERHEIDop.GmbID/DC.identifier">gmb-2022-119385</meta:user-defined>
    <meta:user-defined meta:name="xs:date/OVERHEIDop.startdatum">2022-03-18</meta:user-defined>
    <meta:user-defined meta:name="OVERHEIDop.versieInformatie"/>
  </office:meta>
</office:document-meta>
</file>