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openingstijden weekmarkt 's-Heer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ntferland,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2 van de Marktverordening Montferland 2006, waarin is bepaald dat het College ten, aanzien van de markt de opstelling en indeling bepaalt,</text:p>
              </text:list-item>
              <text:list-item text:style-override="id1-3-2-1-1-3-2">
                <text:number>•</text:number>
                <text:p text:style-name="al">Artikel 3 van de Marktverordening Montferland 2006, waarin is bepaald dat het College nadere regels kan stellen betreffende het bepaalde in deze verordening,</text:p>
              </text:list-item>
              <text:list-item text:style-override="id1-3-2-1-1-3-3">
                <text:number>•</text:number>
                <text:p text:style-name="al">Deze nadere regels zijn vastgelegd in het marktreglement 2009, waarin is bepaald dat de openingstijden zijn bepaald op 10:30 tot 17:00 tussen 1 april en 1 september en van 10:30 tot 16:00 in de periode van 2 september tot 31 maart,</text:p>
              </text:list-item>
              <text:list-item text:style-override="id1-3-2-1-1-3-4">
                <text:number>•</text:number>
                <text:p text:style-name="al">Na overleg met diverse vertegenwoordigers van de weekmarkt de wens is ontstaan om 1 vaste openingstijd vast te leggen en wel van 10:30 tot 16:30,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•</text:number>
                  <text:p text:style-name="al">De openingstijden van de weekmarkt 's-Heerenberg te wijzigen, in die zin, dat vanaf 1 april 2022 gedurende het gehele jaar de openingstijd wordt vastgesteld op van 10:30 tot 16:30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dam, 9 maart 2022</text:span></text:p>
            <text:p><text:span text:style-name="functie">Burgemeester en wethouders van Montferland,</text:span></text:p>
            <text:p><text:span text:style-name="functie">Namens dezen de mandaathouder,</text:span></text:p>
            <text:p><text:span text:style-name="functie">Dhr. drs. C. Poels</text:span></text:p>
            <text:p><text:span text:style-name="functie">Jurist Openbare 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937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erland</meta:user-defined>
    <meta:user-defined meta:name="OVERHEID.Gemeente/DCTERMS.publisher">Montferland</meta:user-defined>
    <meta:user-defined meta:name="OVERHEID.TaxonomieBeleidsagendaDecentraal/OVERHEID.category">Economie | Organisatie en beleid</meta:user-defined>
    <meta:user-defined meta:name="DC.source">Gemeentewet, art. 149</meta:user-defined>
    <meta:user-defined meta:name="OVERHEIDop.referentienummer">22DD000519</meta:user-defined>
    <meta:user-defined meta:name="DCTERMS.alternative">Marktverordening gemeente Montferland 2006</meta:user-defined>
    <dc:language>nl</dc:language>
    <meta:user-defined meta:name="OVERHEIDop.locatietype/OVERHEIDop.gebiedsmarkering">Gemeente</meta:user-defined>
    <meta:user-defined meta:name="DC.title">Marktverordening gemeente Montferland 2006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376</meta:user-defined>
    <meta:user-defined meta:name="OVERHEIDop.betreftRegeling">CVDR104644_2</meta:user-defined>
    <meta:user-defined meta:name="xs:date/OVERHEIDop.startdatum">2022-04-01</meta:user-defined>
    <meta:user-defined meta:name="OVERHEIDop.GmbID/DC.identifier">gmb-2022-119376</meta:user-defined>
    <meta:user-defined meta:name="OVERHEIDop.versieInformatie"/>
  </office:meta>
</office:document-meta>
</file>