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, Themabraderieën op de Woonboulevard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5 april 2022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19375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375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375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2/126661</meta:user-defined>
    <meta:user-defined meta:name="DCTERMS.abstract">Aanvraag braderiëen Woonboulevard Almelo</meta:user-defined>
    <dc:language>nl</dc:language>
    <meta:user-defined meta:name="OVERHEIDop.locatietype/OVERHEIDop.gebiedsmarkering">Punt</meta:user-defined>
    <meta:user-defined meta:name="DC.title">Ingediende aanvraag evenementenvergunning, Themabraderieën op de Woonboulevard Almelo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375</meta:user-defined>
    <meta:user-defined meta:name="OVERHEIDop.GmbID/DC.identifier">gmb-2022-119375</meta:user-defined>
    <meta:user-defined meta:name="OVERHEIDop.versieInformatie"/>
  </office:meta>
</office:document-meta>
</file>