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Eimerseiland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30 juli 2021 heeft MILON, namens BOTS bouwgroep<text:span text:style-name="nadrukondlijn">,</text:span> een evaluatie BUS ingediend van de uitgevoerde bodemsanering van de bodemverontreiniging met stortmateriaal en asbest- en minerale olie aan Eimersland te Arnhem (locatie nr: 0283).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95034-0283.49.05.pdf" xlink:type="simple">http://geo1.arnhem.nl/hyperlink/bodem/inzage595034-0283.49.05.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3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evaluatie Eimerseiland te Arnhem.</meta:user-defined>
    <meta:user-defined meta:name="DCTERMS.W3CDTF/DCTERMS.available">2022-03-18</meta:user-defined>
    <meta:user-defined meta:name="DCTERMS.W3CDTF/OVERHEIDop.jaargang">2022</meta:user-defined>
    <meta:user-defined meta:name="OVERHEIDop.publicationIssue">119374</meta:user-defined>
    <meta:user-defined meta:name="OVERHEIDop.GmbID/DC.identifier">gmb-2022-119374</meta:user-defined>
    <meta:user-defined meta:name="OVERHEIDop.versieInformatie"/>
  </office:meta>
</office:document-meta>
</file>