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office:automatic-styles>
  <office:body>
    <office:text>
      <text:p text:style-name="new_page_staatscourant"/>
      <text:p text:style-name="single-kop-titel">Beleidsregels Energiefonds gemeente Oldebroek 2021</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de motie compensatie hogere energielasten gemeente Oldebroek met kenmerk 1071902;</text:p>
            <text:p text:style-name="al"/>
            <text:p text:style-name="al">Overwegende dat het college:</text:p>
            <text:list text:style-name="id1-3-2-1-1-6">
              <text:list-item text:style-override="id1-3-2-1-1-6-1">
                <text:number>•</text:number>
                <text:p text:style-name="al">het ook wenselijk vindt dat huishoudens worden gecompenseerd voor de stijging van de energielasten;</text:p>
              </text:list-item>
              <text:list-item text:style-override="id1-3-2-1-1-6-2">
                <text:number>•</text:number>
                <text:p text:style-name="al">het wenselijk vindt om richtlijnen aan te geven om voor de compensatie in aanmerking te komen;</text:p>
              </text:list-item>
              <text:list-item text:style-override="id1-3-2-1-1-6-3">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BESLUIT:</text:p>
            <text:p text:style-name="al">vast te stellen Beleidsregels Energiefonds gemeente Oldebroe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College: college van burgemeester en wethouders van de gemeente Oldebroek;</text:p>
            <text:p text:style-name="al">Huishouden: personen die in de gemeente Oldebroek geregistreerd staan op hetzelfde adres en woonachtig zijn in dezelfde woning;</text:p>
            <text:p text:style-name="al">Huishoudinkomen: het gezamenlijke inkomen van gehuwden/samenwonenden en kinderen ouder dan 23 jaar die woonachtig zijn op hetzelfde adres in dezelfde woning;</text:p>
            <text:p text:style-name="al">Energielasten: uitgaven voor gas en elektriciteit;</text:p>
            <text:p text:style-name="al">Compensatie: een financiële bijdrage van de gemeente Oldebroek als gevolg van hogere energielasten.</text:p>
          </text:section>
          <text:section text:name="artikel_id1-3-2-2-2" text:style-name="artikel">
            <text:p text:style-name="artikel_kop_titel"><text:span text:style-name="artikel_kop_label">Artikel</text:span> <text:span text:style-name="artikel_kop_nr">2</text:span> Doelgroep</text:p>
            <text:p text:style-name="al">Een financiële bijdrage is bedoeld voor de aanvrager:</text:p>
            <text:list text:style-name="id1-3-2-2-2-3">
              <text:list-item text:style-override="id1-3-2-2-2-3-1">
                <text:number>•</text:number>
                <text:p text:style-name="al">Die door de gestegen energielasten te maken krijgt met hogere uitgaven voor gas en elektriciteit;</text:p>
              </text:list-item>
              <text:list-item text:style-override="id1-3-2-2-2-3-2">
                <text:number>•</text:number>
                <text:p text:style-name="al">Die daardoor moeite heeft rond te komen van het maandelijkse huishoudinkomen, en;</text:p>
              </text:list-item>
              <text:list-item text:style-override="id1-3-2-2-2-3-3">
                <text:number>•</text:number>
                <text:p text:style-name="al">Waarvan het inkomen niet hoger is dan 120% van de toepasselijke bijstandsnorm;</text:p>
              </text:list-item>
              <text:list-item text:style-override="id1-3-2-2-2-3-4">
                <text:number>•</text:number>
                <text:p text:style-name="al">Waarvoor andere regelingen niet of onvoldoende oplossing bieden.</text:p>
              </text:list-item>
            </text:list>
          </text:section>
          <text:section text:name="artikel_id1-3-2-2-3" text:style-name="artikel">
            <text:p text:style-name="artikel_kop_titel"><text:span text:style-name="artikel_kop_label">Artikel</text:span> <text:span text:style-name="artikel_kop_nr">3</text:span> Aanvraag en bewijsstukken</text:p>
            <text:p text:style-name="al">De aanvraag voor de tegemoetkoming wordt zo veel mogelijk digitaal ingediend bij de gemeente Oldebroek. Aanvrager overlegt bij de aanvraag de volgende bewijzen:</text:p>
            <text:list text:style-name="id1-3-2-2-3-3">
              <text:list-item text:style-override="id1-3-2-2-3-3-1">
                <text:number>•</text:number>
                <text:p text:style-name="al">Bewijs van de gestegen uitgaven voor gas en elektriciteit voor zijn huishouden;</text:p>
              </text:list-item>
              <text:list-item text:style-override="id1-3-2-2-3-3-2">
                <text:number>•</text:number>
                <text:p text:style-name="al">Bewijs dat de inkomsten niet hoger zijn dan 120% van de toepasselijke bijstandsnorm;</text:p>
              </text:list-item>
              <text:list-item text:style-override="id1-3-2-2-3-3-3">
                <text:number>•</text:number>
                <text:p text:style-name="al">Bankafschriften over de afgelopen 3 maanden.</text:p>
              </text:list-item>
            </text:list>
            <text:p text:style-name="al">Een aanvraag voor compensatie kan worden ingediend tot 8 juni 2022.</text:p>
          </text:section>
          <text:section text:name="artikel_id1-3-2-2-4" text:style-name="artikel">
            <text:p text:style-name="artikel_kop_titel"><text:span text:style-name="artikel_kop_label">Artikel</text:span> <text:span text:style-name="artikel_kop_nr">4</text:span> Terugwerkende kracht</text:p>
            <text:p text:style-name="al">Een aanvraag voor een compensatie kan met terugwerkende kracht worden aangevraagd vanaf 1 september 2021.</text:p>
          </text:section>
          <text:section text:name="artikel_id1-3-2-2-5" text:style-name="artikel">
            <text:p text:style-name="artikel_kop_titel"><text:span text:style-name="artikel_kop_label">Artikel</text:span> <text:span text:style-name="artikel_kop_nr">5</text:span> Duur van de regeling</text:p>
            <text:p text:style-name="al">De tegemoetkoming wordt verstrekt voor ten hoogste de periode van 1 september 2021 tot 31 december 2021. Aanvragen kunnen ingediend worden tot 8 juni 2022.</text:p>
          </text:section>
          <text:section text:name="artikel_id1-3-2-2-6" text:style-name="artikel">
            <text:p text:style-name="artikel_kop_titel"><text:span text:style-name="artikel_kop_label">Artikel</text:span> <text:span text:style-name="artikel_kop_nr">6</text:span> Hoogte van de tegemoetkoming en budgetplafond</text:p>
            <text:p text:style-name="al">De verhoging van de energielasten door de gestegen energietarieven wordt gecompenseerd tot een maximum van €100,- per maand.</text:p>
            <text:p text:style-name="al">Er is maximaal €20.000,- beschikbaar voor het energiefonds gemeente Oldebroek 2021. Aanvragen worden op aanvraagdatum behandeld. Wanneer het budgetplafond is bereikt zullen aanvragen niet langer in behandeling worden genomen.</text:p>
          </text:section>
          <text:section text:name="artikel_id1-3-2-2-7" text:style-name="artikel">
            <text:p text:style-name="artikel_kop_titel"><text:span text:style-name="artikel_kop_label">Artikel</text:span> <text:span text:style-name="artikel_kop_nr">7</text:span> Inkomen</text:p>
            <text:p text:style-name="al">Om in aanmerking te komen voor een financiële bijdrage dient het huishoudinkomen minder te zijn dan 120% van de toepasselijke bijstandsnorm.</text:p>
            <text:p text:style-name="al">Onder inkomen wordt in ieder geval verstaan:</text:p>
            <text:list text:style-name="id1-3-2-2-7-4">
              <text:list-item text:style-override="id1-3-2-2-7-4-1">
                <text:number>•</text:number>
                <text:p text:style-name="al">inkomen uit arbeid;</text:p>
              </text:list-item>
              <text:list-item text:style-override="id1-3-2-2-7-4-2">
                <text:number>•</text:number>
                <text:p text:style-name="al">inkomen uit een uitkering;</text:p>
              </text:list-item>
              <text:list-item text:style-override="id1-3-2-2-7-4-3">
                <text:number>•</text:number>
                <text:p text:style-name="al">inkomen uit verhuur; en</text:p>
              </text:list-item>
              <text:list-item text:style-override="id1-3-2-2-7-4-4">
                <text:number>•</text:number>
                <text:p text:style-name="al">inkomen uit partner- en/of kinderalimentatie.</text:p>
              </text:list-item>
            </text:list>
          </text:section>
          <text:section text:name="artikel_id1-3-2-2-8" text:style-name="artikel">
            <text:p text:style-name="artikel_kop_titel"><text:span text:style-name="artikel_kop_label">Artikel</text:span> <text:span text:style-name="artikel_kop_nr">8</text:span> Uitbetaling</text:p>
            <text:p text:style-name="al">De uitbetaling van de financiële vergoeding vindt eenmalig plaats.</text:p>
          </text:section>
          <text:section text:name="artikel_id1-3-2-2-9" text:style-name="artikel">
            <text:p text:style-name="artikel_kop_titel"><text:span text:style-name="artikel_kop_label">Artikel</text:span> <text:span text:style-name="artikel_kop_nr">9</text:span> Energiebesparing</text:p>
            <text:p text:style-name="al">Eigenaren van woningen en huurders worden daarom gewezen op de energiecoaches van Veluwe Duurzaam voor besparende maatregelen en andere mogelijkheden voor een zo laag mogelijk energieverbruik.</text:p>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een tegemoetkoming kan het college, gelet op alle omstandigheden, in het individuele geval beoordelen of de aanvrager in afwijking van de beleidsregels alsnog in aanmerking komt voor een tegemoetkoming.</text:p>
          </text:section>
          <text:section text:name="artikel_id1-3-2-2-11" text:style-name="artikel">
            <text:p text:style-name="artikel_kop_titel"><text:span text:style-name="artikel_kop_label">Artikel</text:span> <text:span text:style-name="artikel_kop_nr">11</text:span> Inwerkingtreding, duur beleidsregels</text:p>
            <text:p text:style-name="al">De beleidsregels treden in werking op de dag na bekendmaking en werken terug tot 1 september 2021. De beleidsregels vervallen op 8 juni 2022.</text:p>
          </text:section>
          <text:section text:name="artikel_id1-3-2-2-12" text:style-name="artikel">
            <text:p text:style-name="artikel_kop_titel"><text:span text:style-name="artikel_kop_label">Artikel</text:span> <text:span text:style-name="artikel_kop_nr">12</text:span> Slotbepaling</text:p>
            <text:p text:style-name="al">Deze regeling wordt aangehaald als: Beleidsregels energiefonds gemeente Oldebroek 2021.</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Oldebroek in haar vergadering van 8 maart 2022. </text:span>
          </text:p>
          </text:section>
          <text:section text:name="ondertekening_id1-3-2-3-2">
            <text:p><text:span text:style-name="functie">Het college voornoemd,</text:span></text:p>
            <text:p><text:span text:style-name="functie">de burgemeester,</text:span></text:p>
            <text:p><text:span text:style-name="ondertekening_naam">
            <text:span text:style-name="voornaam">T.H.</text:span>
            <text:span text:style-name="achternaam">Haseloop-Amsing</text:span>
          </text:span></text:p>
          </text:section>
          <text:section text:name="ondertekening_id1-3-2-3-3">
            <text:p><text:span text:style-name="functie">de gemeentesecretaris/algemeen directeur, </text:span></text:p>
            <text:p><text:span text:style-name="ondertekening_naam">
            <text:span text:style-name="voornaam">P.</text:span>
            <text:span text:style-name="achternaam">Lensselink</text:span>
          </text:span></text:p>
          </text:section>
        </text:section>
        <text:section text:name="bijlage_id1-3-2-4" text:style-name="bijlage">
          <text:p text:style-name="bijlage_top"/>
          <text:p text:style-name="hoofdstuk_kop">Artikelsgewijze toelichting</text:p>
          <text:p text:style-name="tussenkopvet">Artikel 3 Aanvraag en bewijsstukken</text:p>
          <text:p text:style-name="al">De aanvrager moet kunnen aantonen dat hij te maken heeft met hogere energielasten. Dit kan aan de hand van bankafschriften of facturen van de energieleverancier. Ook kunnen andere berichten van de energieleverancier dienen als bewijs voor de hogere energielasten. De hogere energielasten betreffen in beginsel de kostprijs van gas en elektriciteit, zoals vermeld in de tarieven van de energieleverancier.</text:p>
          <text:p text:style-name="tussenkopvet">Artikel 6 Hoogte van de tegemoetkoming</text:p>
          <text:p text:style-name="al">Er geldt geen drempelbedrag voor de hogere energielasten. De verhoging van de energielasten door de gestegen energietarieven wordt gecompenseerd tot een maximum van €100,- per maand. Voorbeeld: Wanneer het voorschotbedrag door een verhoging van het tarief is gestegen met €25,- per 1 september 2021, wordt er 4 x €25 = €100 gecompenseerd. </text:p>
          <text:p text:style-name="tussenkopvet">Artikel 7 Inkomen</text:p>
          <text:p text:style-name="al">Voor het aantonen van het inkomen wordt een inkomenstoets uitgevoerd. Bankafschriften, salarisspecificaties, jaaropgaves en dergelijke zijn dus nodig om te kunnen toetsen. Deze regel geldt ook voor ondernemers en zelfstandigen.</text:p>
          <text:p text:style-name="tussenkopvet">Artikel 9 Energiebesparing</text:p>
          <text:p text:style-name="al">Om het energieverbruik zo laag mogelijk te houden is het belangrijk dat de woningen duurzaam zijn gebouwd en dat bewoners inzicht krijgen in hun eigen energieverbruik. Eigenaren van woningen en huurders worden daarom gewezen op de energiecoaches van Veluwe Duurzaam voor besparende maatregelen en andere mogelijkheden voor een zo laag mogelijk energieverbruik.</text:p>
          <text:p text:style-name="tussenkopvet">Artikel 10 Hardheidsclausule</text:p>
          <text:p text:style-name="al">Als een aanvrager niet aan de voorwaarden voldoet, maar het toch aannemelijk is dat er financiële problemen (kunnen) ontstaan door hogere energielasten kan de aanvraag toch positief worden beoordeeld. Bijvoorbeeld als geen bewijsstukken kunnen worden overgelegd, of dat het inkomen hoger is dan de gestelde nor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937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7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7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meta:user-defined meta:name="OVERHEIDop.referentienummer">1078447</meta:user-defined>
    <meta:user-defined meta:name="DCTERMS.alternative">Beleidsregels energiefonds gemeente Oldebroek 2021</meta:user-defined>
    <dc:language>nl</dc:language>
    <meta:user-defined meta:name="OVERHEIDop.locatietype/OVERHEIDop.gebiedsmarkering">Gemeente</meta:user-defined>
    <meta:user-defined meta:name="DC.title">Beleidsregels Energiefonds gemeente Oldebroek 2021</meta:user-defined>
    <meta:user-defined meta:name="DCTERMS.W3CDTF/DCTERMS.available">2022-03-17</meta:user-defined>
    <meta:user-defined meta:name="DCTERMS.W3CDTF/OVERHEIDop.jaargang">2022</meta:user-defined>
    <meta:user-defined meta:name="OVERHEIDop.publicationIssue">119372</meta:user-defined>
    <meta:user-defined meta:name="OVERHEIDop.betreftRegeling">CVDR674400_1</meta:user-defined>
    <meta:user-defined meta:name="xs:date/OVERHEIDop.startdatum">2022-03-18</meta:user-defined>
    <meta:user-defined meta:name="xs:date/OVERHEIDop.einddatum">2022-06-08</meta:user-defined>
    <meta:user-defined meta:name="OVERHEIDop.GmbID/DC.identifier">gmb-2022-119372</meta:user-defined>
    <meta:user-defined meta:name="OVERHEIDop.versieInformatie"/>
  </office:meta>
</office:document-meta>
</file>