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bij Zinder aan de Huf van Burenstraat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angeliste Sjofar voor het innemen van een standplaats bij Zinder aan de Huf van Burenstraat Tiel voor het verstrekken van informatie over vrijheid van meningsuiting en aandacht te vragen voor de Bijbel. De standplaats mag ingenomen worden met een busje van 6x2 meter op 22 maart, 26 april en 24 mei 2022 van 10.00 uur tot 16.00 uur (verzenddatum 9-3-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20-4-2022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93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een standplaats bij Zinder aan de Huf van Burenstraat Tiel</meta:user-defined>
    <dc:language>nl</dc:language>
    <meta:user-defined meta:name="OVERHEIDop.locatietype/OVERHEIDop.gebiedsmarkering">Weg</meta:user-defined>
    <meta:user-defined meta:name="DC.title">Toestemming voor een standplaats bij Zinder aan de Huf van Burenstraat Tiel</meta:user-defined>
    <meta:user-defined meta:name="DCTERMS.W3CDTF/DCTERMS.available">2022-03-17</meta:user-defined>
    <meta:user-defined meta:name="DCTERMS.W3CDTF/OVERHEIDop.jaargang">2022</meta:user-defined>
    <meta:user-defined meta:name="OVERHEIDop.publicationIssue">119369</meta:user-defined>
    <meta:user-defined meta:name="OVERHEIDop.GmbID/DC.identifier">gmb-2022-119369</meta:user-defined>
    <meta:user-defined meta:name="OVERHEIDop.versieInformatie"/>
  </office:meta>
</office:document-meta>
</file>