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erre aan de vakantiewoning op het perceel Onderdijk 245 205, 1693CG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om de beslistermijn voor de aanvraag met zaaknummer 2022-000137 voor een omgevingsvergunning voor het bouwen van een serre aan de vakantiewoning op locatie Onderdijk 245 205, 1693CG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36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nderdijk 245 205, 1693CG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serre aan de vakantiewoning op het perceel Onderdijk 245 205, 1693CG Wervershoof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63</meta:user-defined>
    <meta:user-defined meta:name="OVERHEIDop.GmbID/DC.identifier">gmb-2022-119363</meta:user-defined>
    <meta:user-defined meta:name="OVERHEIDop.versieInformatie"/>
  </office:meta>
</office:document-meta>
</file>