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rganiseren van wandelingen op 13 maart, 15 mei, 12 juni, 2 augustus en 18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329</text:p>
            <text:p text:style-name="common-al">Meldingsdatum: 7 maart 2022</text:p>
            <text:p text:style-name="common-al">Omschrijving: de gemeente Bergeijk, organiseren van wandelingen op 13 maart, 15 mei, 12 juni, 2 augustus en 18 december 2022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935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35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35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PV melding, de gemeente Bergeijk, organiseren van wandelingen op 13 maart, 15 mei, 12 juni, 2 augustus en 18 december 2022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355</meta:user-defined>
    <meta:user-defined meta:name="OVERHEIDop.GmbID/DC.identifier">gmb-2022-119355</meta:user-defined>
    <meta:user-defined meta:name="OVERHEIDop.versieInformatie"/>
  </office:meta>
</office:document-meta>
</file>