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Jhr. H. van den Boschstraat 22, 3958 CD Amerongen, het plaatsen van een dakraam (HZ_WABO-22-0304, 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Jhr. H. van den Boschstraat 22, 3958 CD Amerongen, het plaatsen van een dakraam (HZ_WABO-22-0304, 9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3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rg. Jhr. H. van den Boschstraat 22, 3958 CD Amerongen, het plaatsen van een dakraam (HZ_WABO-22-0304, 9 maart 2022)</meta:user-defined>
    <meta:user-defined meta:name="DCTERMS.W3CDTF/DCTERMS.available">2022-03-17</meta:user-defined>
    <meta:user-defined meta:name="DCTERMS.W3CDTF/OVERHEIDop.jaargang">2022</meta:user-defined>
    <meta:user-defined meta:name="OVERHEIDop.publicationIssue">119353</meta:user-defined>
    <meta:user-defined meta:name="OVERHEIDop.GmbID/DC.identifier">gmb-2022-119353</meta:user-defined>
    <meta:user-defined meta:name="OVERHEIDop.versieInformatie"/>
  </office:meta>
</office:document-meta>
</file>