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lrow Town Festival,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Elrow Town Festival</text:p>
            <text:p text:style-name="common-al">Datum activiteit: 3-9-2022</text:p>
            <text:p text:style-name="common-al">Tijden activiteit: 12:00 - 23:59</text:p>
            <text:p text:style-name="common-al">Locatie: Geestmerambacht te Oudkarspel</text:p>
            <text:p text:style-name="common-al">Ontvangen op: 11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31 maart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3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lrow Town Festival op locatie Geestmerambacht te Oudkarspe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lrow Town Festival, Geestmerambacht te Oudkarspel</meta:user-defined>
    <meta:user-defined meta:name="DCTERMS.W3CDTF/DCTERMS.available">2022-03-17</meta:user-defined>
    <meta:user-defined meta:name="DCTERMS.W3CDTF/OVERHEIDop.jaargang">2022</meta:user-defined>
    <meta:user-defined meta:name="OVERHEIDop.publicationIssue">119345</meta:user-defined>
    <meta:user-defined meta:name="OVERHEIDop.GmbID/DC.identifier">gmb-2022-119345</meta:user-defined>
    <meta:user-defined meta:name="OVERHEIDop.versieInformatie"/>
  </office:meta>
</office:document-meta>
</file>