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Oost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gedeeltelijk slopen van het pand op de locatie Hoofdstraat-Oost 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3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gedeeltelijk slopen van het pand, Hoofdstraat-Oost 1 in Uithuizen (14 maart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ofdstraat-Oost 1 in Uit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40</meta:user-defined>
    <meta:user-defined meta:name="OVERHEIDop.GmbID/DC.identifier">gmb-2022-119340</meta:user-defined>
    <meta:user-defined meta:name="OVERHEIDop.versieInformatie"/>
  </office:meta>
</office:document-meta>
</file>