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Vinkenstraat 3, plaatsen dakterras op (vergunningsvrije) uitbouw, ingekomen 04 maart 2022, ODIJ-Z-22-1045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933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3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3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Vinkenstraat 3, plaatsen dakterras op (vergunningsvrije) uitbouw, ingekomen 04 maart 2022, ODIJ-Z-22-104575.</meta:user-defined>
    <meta:user-defined meta:name="DCTERMS.W3CDTF/DCTERMS.available">2022-03-24</meta:user-defined>
    <meta:user-defined meta:name="DCTERMS.W3CDTF/OVERHEIDop.jaargang">2022</meta:user-defined>
    <meta:user-defined meta:name="OVERHEIDop.publicationIssue">119338</meta:user-defined>
    <meta:user-defined meta:name="OVERHEIDop.GmbID/DC.identifier">gmb-2022-119338</meta:user-defined>
    <meta:user-defined meta:name="OVERHEIDop.versieInformatie"/>
  </office:meta>
</office:document-meta>
</file>