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begane grond, Kapteynstraat 2 2313R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6000</text:p>
            <text:p text:style-name="common-al">Ingekomen: 16-11-2021 00:00</text:p>
            <text:p text:style-name="common-al">Datum besluit: 15-03-2022</text:p>
            <text:p text:style-name="common-al">Locatie: Kapteynstraat 2 2313RN Leiden</text:p>
            <text:p text:style-name="common-al">Projectomschrijving: realiseren uitbouw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33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3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3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6000</meta:user-defined>
    <meta:user-defined meta:name="DCTERMS.abstract">realiseren uitbouw begane grond</meta:user-defined>
    <dc:language>nl</dc:language>
    <meta:user-defined meta:name="OVERHEIDop.locatietype/OVERHEIDop.gebiedsmarkering">Punt</meta:user-defined>
    <meta:user-defined meta:name="DC.title">Verleende omgevingsvergunning, realiseren uitbouw begane grond, Kapteynstraat 2 2313RN Leiden</meta:user-defined>
    <meta:user-defined meta:name="DCTERMS.W3CDTF/DCTERMS.available">2022-03-24</meta:user-defined>
    <meta:user-defined meta:name="DCTERMS.W3CDTF/OVERHEIDop.jaargang">2022</meta:user-defined>
    <meta:user-defined meta:name="OVERHEIDop.publicationIssue">119336</meta:user-defined>
    <meta:user-defined meta:name="OVERHEIDop.GmbID/DC.identifier">gmb-2022-119336</meta:user-defined>
    <meta:user-defined meta:name="OVERHEIDop.versieInformatie"/>
  </office:meta>
</office:document-meta>
</file>