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68 - herstellen fundering woning (Proefproject Wet Kwaliteitsborging) op de locatie Klokbaai 20, 1506 VH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33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33</meta:user-defined>
    <meta:user-defined meta:name="OVERHEIDop.GmbID/DC.identifier">gmb-2022-119333</meta:user-defined>
    <meta:user-defined meta:name="OVERHEIDop.versieInformatie"/>
  </office:meta>
</office:document-meta>
</file>