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osterbrinkweg 2 Kootwijkerbroek, verander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3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3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Oosterbrinkweg 2 Kootwijkerbroek, veranderen van de veebezett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32</meta:user-defined>
    <meta:user-defined meta:name="OVERHEIDop.GmbID/DC.identifier">gmb-2022-119332</meta:user-defined>
    <meta:user-defined meta:name="OVERHEIDop.versieInformatie"/>
  </office:meta>
</office:document-meta>
</file>