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29-2-2">
      <text:list-level-style-bullet text:bullet-char="-" text:level="1">
        <style:list-level-properties text:min-label-width="10mm"/>
      </text:list-level-style-bullet>
    </text:list-style>
    <text:list-style style:name="id1-3-2-4-3-1-4-129-2-2-1">
      <text:list-level-style-bullet text:bullet-char="-" text:level="1">
        <style:list-level-properties text:min-label-width="10mm"/>
      </text:list-level-style-bullet>
    </text:list-style>
    <text:list-style style:name="id1-3-2-4-3-1-4-129-2-2-2">
      <text:list-level-style-bullet text:bullet-char="-" text:level="1">
        <style:list-level-properties text:min-label-width="10mm"/>
      </text:list-level-style-bullet>
    </text:list-style>
  </office:automatic-styles>
  <office:body>
    <office:text>
      <text:p text:style-name="new_page_staatscourant"/>
      <text:p text:style-name="single-kop-titel">Wijziging legesverordening en tarieventabel Weesp 2022 </text:p>
      <text:section text:name="regeling_id1-3-2" text:style-name="regeling">
        <text:section text:name="aanhef_id1-3-2-1" text:style-name="aanhef">
          <text:section text:name="preambule_id1-3-2-1-1" text:style-name="preambule">
            <text:p text:style-name="al">Behoort bij het raadsvoorstel registratienummer Z.191972/D.171718;</text:p>
            <text:p text:style-name="al"/>
            <text:p text:style-name="al">De raad van de gemeente Weesp;</text:p>
            <text:p text:style-name="al"/>
            <text:p text:style-name="al">Gelezen het voorstel van het college d.d. 8 februari 2022;</text:p>
            <text:p text:style-name="al"/>
            <text:p text:style-name="al">Gezien artikel 216 van de Gemeentewet</text:p>
            <text:p text:style-name="al"/>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Kennis te nemen van de huidige situatie en de samenvatting </text:p>
              </text:list-item>
              <text:list-item text:style-override="id1-3-2-2-1-2-2">
                <text:number>2.</text:number>
                <text:p text:style-name="al">Kennis te nemen van de wijzigingen in onderliggend beleid.</text:p>
              </text:list-item>
              <text:list-item text:style-override="id1-3-2-2-1-2-3">
                <text:number>3.</text:number>
                <text:p text:style-name="al">Kennis te nemen van de uitvoeringskosten voor het in stand houden van enkele tariefverschillen bij Burgerzaken en het voorstel tot harmonisatie van enkele tarieven bij Burgerzaken.</text:p>
              </text:list-item>
              <text:list-item text:style-override="id1-3-2-2-1-2-4">
                <text:number>4.</text:number>
                <text:p text:style-name="al">Kennis te nemen van een redactionele wijziging van de legesverordening.</text:p>
              </text:list-item>
              <text:list-item text:style-override="id1-3-2-2-1-2-5">
                <text:number>5.</text:number>
                <text:p text:style-name="al">Vast te stellen van de gewijzigde tarieventabel leges, zoals deze als bijlage is opgenomen bij dit raadsvoorstel.</text:p>
              </text:list-item>
              <text:list-item text:style-override="id1-3-2-2-1-2-6">
                <text:number>6.</text:number>
                <text:p text:style-name="al">Kennis te nemen van de financiële impact van deze wijzigingen.</text:p>
              </text:list-item>
            </text:list>
          </text:section>
        </text:section>
        <text:section text:name="regeling-sluiting_id1-3-2-3" text:style-name="regeling-sluiting">
          <text:section text:name="ondertekening_id1-3-2-3-1">
            <text:p><text:span text:style-name="functie">Aldus vastgesteld in de openbare vergadering van 10 maart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J.G.S. Pijnenborg,</text:span></text:p>
            <text:p><text:span text:style-name="functie">griffier</text:span></text:p>
          </text:section>
          <text:section text:name="ondertekening_id1-3-2-3-4">
            <text:p><text:span text:style-name="functie"/></text:p>
            <text:p><text:span text:style-name="functie">B.J. van Bochove,</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Legesverordening Weesp 2022</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behorende bij raadsbesluit van 10 maart 202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ndeling Tarieventab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0</text:p>
                </table:table-cell>
                <table:table-cell table:style-name="cell_frame_all" table:number-rows-spanned="1" table:number-columns-spanned="1">
                  <text:p text:style-name="table_al">Toel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Economie &amp;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keer &amp;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oona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aanv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2">
                  <text:p text:style-name="table_al">
                    <text:span text:style-name="nadrukvet">0. TOEL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datum van de aanvraag is bepalend voor welk legestarief is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verband met het fusiejaar is in sommige bepalingen zowel verwezen naar een Amsterdamse regeling als naar een Weesper regeling. Op grond van welke regelgeving een vergunning kan worden aangevraagd, wordt bepaald door welke regeling van toepassing is op het moment van de aanvraag. Gedurende het jaar worden de diverse regelingen van Weesp ingetrokken en gaat de Amsterdamse regeling ook voor het grondgebied van Weesp gel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PV van Amsterdam wordt in deze tarieventabel aangehaald als 'Algemene Plaatselijke Verordening 2008'. De APV van Weesp wordt in deze tarieventabel aangehaald als 'Algemene plaatselijke verordening Weesp 2019'.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1. INFORMATIE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1.1 KOPIEËN EN AFSCHRIF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A3 formaat zwart wit</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A4 formaat zwart wit</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A3 formaat in kleur</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op A4 formaat in kleur</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chriften (zwart wit) van exemplaren van door een reproductiemedewerker vervaardigde nota's, boekwerken, rapporten en dergelijke, welke meer dan 10 bladzijden 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p A3 formaat zwart wit - tot en met 25 pagina's</text:p>
                </table:table-cell>
                <table:table-cell table:style-name="cell_frame_all" table:number-rows-spanned="1" table:number-columns-spanned="1">
                  <text:p text:style-name="table_al">€ 7,8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op A4 formaat zwart wit - tot en met 25 pagina's</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op A3 formaat zwart wit - per pagina voor het aantal bladzijden boven 25 bladzijden</text:p>
                </table:table-cell>
                <table:table-cell table:style-name="cell_frame_all" table:number-rows-spanned="1" table:number-columns-spanned="1">
                  <text:p text:style-name="table_al">€ 0,12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op A4 formaat zwart wit - per pagina voor het aantal bladzijden boven 25 bladzijde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afschriften van kaarten, tekeningen en lichtdrukken, al dan niet behorend bij de in de onderdelen 1.1.1 tot en met 1.1.6 genoemde stukken, voor zover daarvoor niet elders in deze tabel of in een andere wettelijke regeling een tarief is opgenomen, per kaart, tekening of lichtdruk (standaard is A0 formaat)</text:p>
                </table:table-cell>
                <table:table-cell table:style-name="cell_frame_all" table:number-rows-spanned="1" table:number-columns-spanned="1">
                  <text:p text:style-name="table_al">€ 15,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drukken van digitale kaa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A0 formaat (841x1189 mm)</text:p>
                </table:table-cell>
                <table:table-cell table:style-name="cell_frame_all" table:number-rows-spanned="1" table:number-columns-spanned="1">
                  <text:p text:style-name="table_al">€ 42,9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A1 formaat (594x841mm)</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A2 formaat (420x594 mm)</text:p>
                </table:table-cell>
                <table:table-cell table:style-name="cell_frame_all" table:number-rows-spanned="1" table:number-columns-spanned="1">
                  <text:p text:style-name="table_al">€ 20,6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een plot van grafisch weergegeven kaar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10,9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10,5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2">
                  <text:p text:style-name="table_al">
                    <text:span text:style-name="nadrukvet">1.2 INFORMATIE UIT GEAUTOMATISEERD SYSTEEM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inlichtingen of gegevens vanuit een bestand, waarbij gebruik dient te worden gemaakt van een geautomatiseerd systeem, voor zover daarvoor niet elders in deze tabel of in een andere wettelijke regeling een tarief is op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inlichting of gegeven</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10 </text:p>
                </table:table-cell>
              </table:table-row>
              <table:table-row table:style-name="row">
                <table:table-cell table:style-name="cell_frame_all" table:number-rows-spanned="1" table:number-columns-spanned="2">
                  <text:p text:style-name="table_al">
                    <text:span text:style-name="nadrukvet">1.3 INLICHTINGEN KIEZERSREGIST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5 van de Kieswet</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2">
                  <text:p text:style-name="table_al">
                    <text:span text:style-name="nadrukvet">1.4 BESTUURSSTUK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45,2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een exemplaar van het jaarrapport (bestaande uit een beleidsrekening en jaarrekening) </text:p>
                </table:table-cell>
                <table:table-cell table:style-name="cell_frame_all" table:number-rows-spanned="1" table:number-columns-spanned="1">
                  <text:p text:style-name="table_al">€ 82,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een exemplaar van de Algemene plaatselijke verordening Weesp 2019 </text:p>
                </table:table-cell>
                <table:table-cell table:style-name="cell_frame_all" table:number-rows-spanned="1" table:number-columns-spanned="1">
                  <text:p text:style-name="table_al">€ 3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exemplaar van een andere dan de onder 1.4.3 genoemde verordening van de gemeente voor zover niet afzonderlijk en met name in de overige artikelen van deze tarieventabel, dan wel in andere rechtsregels genoem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per bladzijde of gedeelte daarvan</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per verordening van</text:p>
                </table:table-cell>
                <table:table-cell table:style-name="cell_frame_all" table:number-rows-spanned="1" table:number-columns-spanned="1">
                  <text:p text:style-name="table_al">€ 30,10 </text:p>
                </table:table-cell>
              </table:table-row>
              <table:table-row table:style-name="row">
                <table:table-cell table:style-name="cell_frame_all" table:number-rows-spanned="1" table:number-columns-spanned="2">
                  <text:p text:style-name="table_al">
                    <text:span text:style-name="nadrukvet">1.5 VASTGOEDINFORM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voor het verstrekken van een inlichting uit de gegevens die door Dienst van het Kadaster aan de gemeente ter beschikking zijn gesteld (Kadaster-on-line), een tarief gelijk aan het tarief zoals dat is genoemd in de laatstelijk gewijzigde Tarievenregeling Kadaster (Staatscourant 2019, nr. 6340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2,60 </text:p>
                </table:table-cell>
              </table:table-row>
              <table:table-row table:style-name="row">
                <table:table-cell table:style-name="cell_frame_all" table:number-rows-spanned="1" table:number-columns-spanned="2">
                  <text:p text:style-name="table_al">
                    <text:span text:style-name="nadrukvet">2. BURGERZAKE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1 BURGERLIJKE STAND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1.1 HUWELIJKSVOLTREKKING / GEREGISTREERD PARTNERSCHAP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een huwelijksvoltrekking, een registratie van een partnerschap of een omzetting van een partnerschap in een huwelijk op grond van artikel 4 van de Wet rechten burgerlijke stand</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een huwelijksvoltrekking, een registratie van een partnerschap of een omzetting van een partnerschap in een huwelijk op een andere tijd of op een andere wijze dan waarop deze ingevolge onderdeel 2.1.1.1 kosteloos plaats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op donderdag van 11.00 tot 12.00 uur</text:p>
                </table:table-cell>
                <table:table-cell table:style-name="cell_frame_all" table:number-rows-spanned="1" table:number-columns-spanned="1">
                  <text:p text:style-name="table_al">€ 223,70 </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op maandag tot en met vrijdag van 9.00 - 17.00 uur (met uitzondering van de momenten waarop de tarieven van 2.1.1.1 en 2.1.1.2.1 van toepassin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2.1</text:p>
                </table:table-cell>
                <table:table-cell table:style-name="cell_frame_all" table:number-rows-spanned="1" table:number-columns-spanned="1">
                  <text:p text:style-name="table_al">in het stadhuis inclusief een trouwambtenaar</text:p>
                </table:table-cell>
                <table:table-cell table:style-name="cell_frame_all" table:number-rows-spanned="1" table:number-columns-spanned="1">
                  <text:p text:style-name="table_al">€ 486,00 </text:p>
                </table:table-cell>
              </table:table-row>
              <table:table-row table:style-name="row">
                <table:table-cell table:style-name="cell_frame_all" table:number-rows-spanned="1" table:number-columns-spanned="1">
                  <text:p text:style-name="table_al">2.1.1.2.2.2</text:p>
                </table:table-cell>
                <table:table-cell table:style-name="cell_frame_all" table:number-rows-spanned="1" table:number-columns-spanned="1">
                  <text:p text:style-name="table_al">in een andere door de gemeente aangewezen ruimte anders dan het stadhuis inclusief een trouwambtenaar</text:p>
                </table:table-cell>
                <table:table-cell table:style-name="cell_frame_all" table:number-rows-spanned="1" table:number-columns-spanned="1">
                  <text:p text:style-name="table_al">€ 263,40 </text:p>
                </table:table-cell>
              </table:table-row>
              <table:table-row table:style-name="row">
                <table:table-cell table:style-name="cell_frame_all" table:number-rows-spanned="1" table:number-columns-spanned="1">
                  <text:p text:style-name="table_al">2.1.1.2.2.3</text:p>
                </table:table-cell>
                <table:table-cell table:style-name="cell_frame_all" table:number-rows-spanned="1" table:number-columns-spanned="1">
                  <text:p text:style-name="table_al">in een incidenteel door de gemeente hiertoe aangewezen ruimte inclusief een trouwambtenaar</text:p>
                </table:table-cell>
                <table:table-cell table:style-name="cell_frame_all" table:number-rows-spanned="1" table:number-columns-spanned="1">
                  <text:p text:style-name="table_al">€ 263,40 </text:p>
                </table:table-cell>
              </table:table-row>
              <table:table-row table:style-name="row">
                <table:table-cell table:style-name="cell_frame_all" table:number-rows-spanned="1" table:number-columns-spanned="1">
                  <text:p text:style-name="table_al">2.1.1.2.2.4</text:p>
                </table:table-cell>
                <table:table-cell table:style-name="cell_frame_all" table:number-rows-spanned="1" table:number-columns-spanned="1">
                  <text:p text:style-name="table_al">in het stadhuis zonder een trouwambtenaar</text:p>
                </table:table-cell>
                <table:table-cell table:style-name="cell_frame_all" table:number-rows-spanned="1" table:number-columns-spanned="1">
                  <text:p text:style-name="table_al">€ 403,20 </text:p>
                </table:table-cell>
              </table:table-row>
              <table:table-row table:style-name="row">
                <table:table-cell table:style-name="cell_frame_all" table:number-rows-spanned="1" table:number-columns-spanned="1">
                  <text:p text:style-name="table_al">2.1.1.2.2.5</text:p>
                </table:table-cell>
                <table:table-cell table:style-name="cell_frame_all" table:number-rows-spanned="1" table:number-columns-spanned="1">
                  <text:p text:style-name="table_al">in een andere door de gemeente aangewezen ruimte anders dan het stadhuis zonder een trouwambtenaar</text:p>
                </table:table-cell>
                <table:table-cell table:style-name="cell_frame_all" table:number-rows-spanned="1" table:number-columns-spanned="1">
                  <text:p text:style-name="table_al">€ 180,60 </text:p>
                </table:table-cell>
              </table:table-row>
              <table:table-row table:style-name="row">
                <table:table-cell table:style-name="cell_frame_all" table:number-rows-spanned="1" table:number-columns-spanned="1">
                  <text:p text:style-name="table_al">2.1.1.2.2.6</text:p>
                </table:table-cell>
                <table:table-cell table:style-name="cell_frame_all" table:number-rows-spanned="1" table:number-columns-spanned="1">
                  <text:p text:style-name="table_al">in een incidenteel door de gemeente hiertoe aangewezen ruimte zonder een trouwambtenaar</text:p>
                </table:table-cell>
                <table:table-cell table:style-name="cell_frame_all" table:number-rows-spanned="1" table:number-columns-spanned="1">
                  <text:p text:style-name="table_al">€ 180,60 </text:p>
                </table:table-cell>
              </table:table-row>
              <table:table-row table:style-name="row">
                <table:table-cell table:style-name="cell_frame_all" table:number-rows-spanned="1" table:number-columns-spanned="1">
                  <text:p text:style-name="table_al">2.1.1.2.3</text:p>
                </table:table-cell>
                <table:table-cell table:style-name="cell_frame_all" table:number-rows-spanned="1" table:number-columns-spanned="1">
                  <text:p text:style-name="table_al">buiten de onder 2.1.1.1 t/m 2.1.1.2.2.6 genoemde 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3.1</text:p>
                </table:table-cell>
                <table:table-cell table:style-name="cell_frame_all" table:number-rows-spanned="1" table:number-columns-spanned="1">
                  <text:p text:style-name="table_al">in het stadhuis inclusief een trouwambtenaar</text:p>
                </table:table-cell>
                <table:table-cell table:style-name="cell_frame_all" table:number-rows-spanned="1" table:number-columns-spanned="1">
                  <text:p text:style-name="table_al">€ 953,30 </text:p>
                </table:table-cell>
              </table:table-row>
              <table:table-row table:style-name="row">
                <table:table-cell table:style-name="cell_frame_all" table:number-rows-spanned="1" table:number-columns-spanned="1">
                  <text:p text:style-name="table_al">2.1.1.2.3.2</text:p>
                </table:table-cell>
                <table:table-cell table:style-name="cell_frame_all" table:number-rows-spanned="1" table:number-columns-spanned="1">
                  <text:p text:style-name="table_al">in een andere door de gemeente aangewezen ruimte anders dan het stadhuis inclusief een trouwambtenaar</text:p>
                </table:table-cell>
                <table:table-cell table:style-name="cell_frame_all" table:number-rows-spanned="1" table:number-columns-spanned="1">
                  <text:p text:style-name="table_al">€ 730,70 </text:p>
                </table:table-cell>
              </table:table-row>
              <table:table-row table:style-name="row">
                <table:table-cell table:style-name="cell_frame_all" table:number-rows-spanned="1" table:number-columns-spanned="1">
                  <text:p text:style-name="table_al">2.1.1.2.3.3</text:p>
                </table:table-cell>
                <table:table-cell table:style-name="cell_frame_all" table:number-rows-spanned="1" table:number-columns-spanned="1">
                  <text:p text:style-name="table_al">in een incidenteel door de gemeente hiertoe aangewezen ruimte inclusief een trouwambtenaar</text:p>
                </table:table-cell>
                <table:table-cell table:style-name="cell_frame_all" table:number-rows-spanned="1" table:number-columns-spanned="1">
                  <text:p text:style-name="table_al">€ 730,70 </text:p>
                </table:table-cell>
              </table:table-row>
              <table:table-row table:style-name="row">
                <table:table-cell table:style-name="cell_frame_all" table:number-rows-spanned="1" table:number-columns-spanned="1">
                  <text:p text:style-name="table_al">2.1.1.2.3.4</text:p>
                </table:table-cell>
                <table:table-cell table:style-name="cell_frame_all" table:number-rows-spanned="1" table:number-columns-spanned="1">
                  <text:p text:style-name="table_al">in het stadhuis zonder een trouwambtenaar</text:p>
                </table:table-cell>
                <table:table-cell table:style-name="cell_frame_all" table:number-rows-spanned="1" table:number-columns-spanned="1">
                  <text:p text:style-name="table_al">€ 870,50 </text:p>
                </table:table-cell>
              </table:table-row>
              <table:table-row table:style-name="row">
                <table:table-cell table:style-name="cell_frame_all" table:number-rows-spanned="1" table:number-columns-spanned="1">
                  <text:p text:style-name="table_al">2.1.1.2.3.5</text:p>
                </table:table-cell>
                <table:table-cell table:style-name="cell_frame_all" table:number-rows-spanned="1" table:number-columns-spanned="1">
                  <text:p text:style-name="table_al">in een andere door de gemeente aangewezen ruimte anders dan het stadhuis zonder een trouwambtenaar</text:p>
                </table:table-cell>
                <table:table-cell table:style-name="cell_frame_all" table:number-rows-spanned="1" table:number-columns-spanned="1">
                  <text:p text:style-name="table_al">€ 647,80 </text:p>
                </table:table-cell>
              </table:table-row>
              <table:table-row table:style-name="row">
                <table:table-cell table:style-name="cell_frame_all" table:number-rows-spanned="1" table:number-columns-spanned="1">
                  <text:p text:style-name="table_al">2.1.1.2.3.6</text:p>
                </table:table-cell>
                <table:table-cell table:style-name="cell_frame_all" table:number-rows-spanned="1" table:number-columns-spanned="1">
                  <text:p text:style-name="table_al">in een incidenteel door de gemeente hiertoe aangewezen ruimte zonder een trouwambtenaar</text:p>
                </table:table-cell>
                <table:table-cell table:style-name="cell_frame_all" table:number-rows-spanned="1" table:number-columns-spanned="1">
                  <text:p text:style-name="table_al">€ 647,80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et onder 2.1.1.2.2.3 en 2.1.1.2.2.6 genoemde tarief wordt, indien gebruik wordt gemaakt van een incidenteel door de gemeente hiertoe aangewezen ruimte, verhoogd met </text:p>
                </table:table-cell>
                <table:table-cell table:style-name="cell_frame_all" table:number-rows-spanned="1" table:number-columns-spanned="1">
                  <text:p text:style-name="table_al">€ 271,90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minder dan 15 dagen voorafgaand aan die gereserveerde datum:</text:p>
                </table:table-cell>
                <table:table-cell table:style-name="cell_frame_all" table:number-rows-spanned="1" table:number-columns-spanned="1">
                  <text:p text:style-name="table_al">€ 71,80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15 dagen of meer voorafgaand aan die gereserveerde datum:</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een trouwboekje of partnerschapboekje in een standaarduitvoering</text:p>
                </table:table-cell>
                <table:table-cell table:style-name="cell_frame_all" table:number-rows-spanned="1" table:number-columns-spanned="1">
                  <text:p text:style-name="table_al">€ 25,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een éénmalige benoeming tot buitengewoon ambtenaar van de burgerlijke stand (babs) voor een bepaald huwelijk of partnerschap</text:p>
                </table:table-cell>
                <table:table-cell table:style-name="cell_frame_all" table:number-rows-spanned="1" table:number-columns-spanned="1">
                  <text:p text:style-name="table_al">€ 126,40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Het tarief bedraagt als getuigen beschikbaar worden gesteld voor van de onder 2.1.1.2 bedoelde dienstverleningen, per getuige:</text:p>
                </table:table-cell>
                <table:table-cell table:style-name="cell_frame_all" table:number-rows-spanned="1" table:number-columns-spanned="1">
                  <text:p text:style-name="table_al">€ 31,90 </text:p>
                </table:table-cell>
              </table:table-row>
              <table:table-row table:style-name="row">
                <table:table-cell table:style-name="cell_frame_all" table:number-rows-spanned="1" table:number-columns-spanned="2">
                  <text:p text:style-name="table_al">
                    <text:span text:style-name="nadrukvet">2.1.2 VERKLARING HUWELIJKSBEVOEGDHEID EN AK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een verklaring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25,10 </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een uittreksel of afschrift van een akte van de burgerlijke stan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een meertalig formulier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9,30 </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een meertalig formulier van een uittreksel of afschrift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2">
                  <text:p text:style-name="table_al">
                    <text:span text:style-name="nadrukvet">2.2 REISDOCUMENTE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2.1 PASPOOR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jonger dan 18 jaar is (max.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een spoedlevering van de onder 2.2.1.1 t/m 2.2.1.4 genoemde documenten worden de betreffende tarieven verhoogd met de toeslag zoals die is opgenomen in artikel 6 van het Besluit paspoortgelden</text:p>
                </table:table-cell>
                <table:table-cell table:style-name="cell_frame_all" table:number-rows-spanned="1" table:number-columns-spanned="1">
                  <text:p text:style-name="table_al">€ 51,60 </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het bezorgen van de onder 2.2.1.1 t/m 2.2.1.5 genoemde documenten is de toeslag (afgerond [naar beneden] op vijf cent) verschuldigd zoals die is opgenomen in artikel 6 van het Besluit paspoortgelden</text:p>
                </table:table-cell>
                <table:table-cell table:style-name="cell_frame_all" table:number-rows-spanned="1" table:number-columns-spanned="1">
                  <text:p text:style-name="table_al">€ 16,25 </text:p>
                </table:table-cell>
              </table:table-row>
              <table:table-row table:style-name="row">
                <table:table-cell table:style-name="cell_frame_all" table:number-rows-spanned="1" table:number-columns-spanned="2">
                  <text:p text:style-name="table_al">
                    <text:span text:style-name="nadrukvet">2.2.2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van een Nederlandse identiteitskaart als bedoeld in artikel 2, tweede lid, van de Paspoortwet en artikel 6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voor een persoon die op het moment van verstrekken jonger is dan 18 jaar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36,95 </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een persoon die op het moment van verstrekken 18 jaar of ouder is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68,50 </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worden bij spoedlevering de tarieven, genoemd in 2.2.2.1 en 2.2.2.2, vermeerderd met de toeslag zoals die is opgenomen in artikel 6 van het Besluit paspoortgelden</text:p>
                </table:table-cell>
                <table:table-cell table:style-name="cell_frame_all" table:number-rows-spanned="1" table:number-columns-spanned="1">
                  <text:p text:style-name="table_al">€ 51,60 </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is voor het bezorgen van de onder 2.2.2.1 t/m 2.2.2.3 genoemde documenten de toeslag (afgerond [naar beneden] op vijf cent) verschuldigd zoals die is opgenomen in artikel 6 van het Besluit paspoortgelden</text:p>
                </table:table-cell>
                <table:table-cell table:style-name="cell_frame_all" table:number-rows-spanned="1" table:number-columns-spanned="1">
                  <text:p text:style-name="table_al">€ 16,25 </text:p>
                </table:table-cell>
              </table:table-row>
              <table:table-row table:style-name="row">
                <table:table-cell table:style-name="cell_frame_all" table:number-rows-spanned="1" table:number-columns-spanned="2">
                  <text:p text:style-name="table_al">
                    <text:span text:style-name="nadrukvet">2.3 RIJBEWIJZ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zijnde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41,6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afgeven, vernieuwen of omwisselen van een rijbewijs via de Rijksdienst voor het Wegverkeer geldt het tarief zoals dat is opgenomen in het Reglement rijbewijzen artikel 104b vermeerderd met de rijkskostencomponent, afgerond naar beneden op vijf cent</text:p>
                </table:table-cell>
                <table:table-cell table:style-name="cell_frame_all" table:number-rows-spanned="1" table:number-columns-spanned="1">
                  <text:p text:style-name="table_al"> €45.1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an een spoedlevering van de onder 2.3.1 en 2.3.2 genoemde documenten wordt het legesbedrag verhoogd met het bedrag conform de door het Ministerie van Infrastructuur en Waterstaat goedgekeurde RDW-rijbewijstarieven, afgerond naar beneden op vijf cen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de afgifte van een gezondheidsverklaring geldt het door het CBR vastgestelde tarief welke staat vermeld op de gezondheidsverklar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4 VERSTREKKINGEN UIT DE BASISREGISTRATIE PERSON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een uittreksel uit de Basisregistratie personen (BRP) met datum gelegen op of na 1 januari 19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er verstrekking, per persoon</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een uittreksel uit de Basisregistratie personen (BRP) met datum gelegen voor 1 januari 19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per verstrekking, per persoon</text:p>
                </table:table-cell>
                <table:table-cell table:style-name="cell_frame_all" table:number-rows-spanned="1" table:number-columns-spanned="1">
                  <text:p text:style-name="table_al">€ 29,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verstrekking van een uittreksel uit de Registratie Niet-Ingezetenen (RN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per verstrekking, per persoon</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het op verzoek van een persoon of organisatie doornemen van de Basisregistratie Personen (BRP), per afgifte van staat van inlichtingen</text:p>
                </table:table-cell>
                <table:table-cell table:style-name="cell_frame_all" table:number-rows-spanned="1" table:number-columns-spanned="1">
                  <text:p text:style-name="table_al">€ 70,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zondere bepalingen: </text:p>
                  <text:list text:style-name="id1-3-2-4-3-1-4-129-2-2">
                    <text:list-item text:style-override="id1-3-2-4-3-1-4-129-2-2-1">
                      <text:number>-</text:number>
                      <text:p text:style-name="table_al">Indien op aanvraag werkzaamheden moeten worden verricht, bijvoorbeeld omdat gegevens of gegevensverzamelingen moeten worden geraadpleegd of bewerkt dan wel omdat de aanvraag een van de gebruikelijke wijze afwijkende presentatie behelst, wordt voorafgaand aan de behandeling van de aanvraag met de aanvrager contractueel een bedrag overeengekomen.</text:p>
                    </text:list-item>
                    <text:list-item text:style-override="id1-3-2-4-3-1-4-129-2-2-2">
                      <text:number>-</text:number>
                      <text:p text:style-name="table_al">Voor de toepassing van het gestelde onder 2.4.1 tot en met 2.4.3 wordt verstaan onder één verstrekking: één of meer gegeven(s) omtrent één persoon voor wie de Basisregistratie personen (BRP) moet worden geraadpleegd.</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5 VERKLAR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het in behandeling nemen van een aanvraag voor afgifte van een attestatie de vita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een bewijs van in leven zijn</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een Verklaring Omtrent het Gedrag (VO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laissez-passer" (lijkenpas)</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verlof voor het bespoedigen van de termijn voor uitvaart overeenkomstig artikel 17 van de wet op de lijkbezorging</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een verlof voor het uitstellen van de termijn voor uitvaart overeenkomstig artikel 17 van de wet op de lijkbezorging</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het waarmerken van afschriften (certificaat van oorsprong)</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een verklaring betreffende woonplaats of hoofdverblijf als bedoeld in artikel 8, lid 1, sub c van de Rijkswet op het Nederlanderschap 1984</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2.5.10</text:p>
                </table:table-cell>
                <table:table-cell table:style-name="cell_frame_all" table:number-rows-spanned="1" table:number-columns-spanned="1">
                  <text:p text:style-name="table_al">een bewijs van Nederlanderschap ten behoeve van één persoon</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een bewijs van Nederlanderschap dat is bestemd voor meer dan één persoon: het bedrag in 2.5.10, vermeerderd met het hierna vermelde tarief voor elke extra persoon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2">
                  <text:p text:style-name="table_al">
                    <text:span text:style-name="nadrukvet">2.6 NATURALISAT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hierna genoemde tariev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ptie, per persoon (tariefcode A),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optie, samen met partner (tariefcode B),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342,00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optie, per mede-opterend minderjarig kind in dezelfde aanvraag (tariefcode C),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naturalisatie, per persoon (tariefcode D),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945,00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 een naturalisatie, samen met partner (tariefcode E),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1.206,00 </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voor een naturalisatie, per vluchteling of staatloze (tariefcode F),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703,00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voor een naturalisatie van een vluchteling of staatloze samen met partner (tariefcode G),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965,00 </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voor een naturalisatie, per meenaturaliserend minderjarig kind in dezelfde aanvraag (tariefcode H),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13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verzoek tot afgifte van een garantstelling indien een burger voor een derde - niet woonachtig in Nederland - garant wenst te staan en/of deze derde onderdak wenst te bied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per handtekening, waarbij in geval van ontvangst van een echtgeno(o)te, dan wel geregistreerd partner, beide partners een handtekening dienen te zetten</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2">
                  <text:p text:style-name="table_al">
                    <text:span text:style-name="nadrukvet">3. OMGEVIN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3.1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rekeningswijze leges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omgevingsvergunning in de zin van de Wet algemene bepalingen omgevingsrecht voor een project: de som van de verschuldigde leges voor de verschillende activiteiten waaruit het project geheel of gedeeltelijk bestaat 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vraag vergunning in 2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voor een omgevingsvergunning als bedoeld in artikel 2.5, lid 1, van de Wet algemene bepalingen omgevingsrecht (eerste en tweede fase) wordt op dezelfde wijze berekend als bovenstaand aan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fkor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 in dit hoofdstuk wordt verwezen naar 'Wabo' wordt daaronder verstaan: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3.1.1 ALGEMENE TARIE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voor het in behandeling nemen van een conceptaanvraag voor een omgevingsvergunning (reactie op verzoek over de haalbaarheid van een voorgenomen project) bedraagt:</text:p>
                </table:table-cell>
                <table:table-cell table:style-name="cell_frame_all" table:number-rows-spanned="1" table:number-columns-spanned="1">
                  <text:p text:style-name="table_al">€ 22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eheven leges voor het in behandeling nemen van een conceptaanvraag worden in mindering gebracht op de leges die worden geheven voor een omgevingsvergunningaanvraag voor het zelfde project indien de omgevingsvergunningaanvraag wordt ingediend binnen 26 weken nadat de conceptaanvraag inhoudelijk is beoorde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3.1.2 ACTIVITEIT: BOUW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3,05% van de bouwkosten met een minimum van</text:p>
                </table:table-cell>
                <table:table-cell table:style-name="cell_frame_all" table:number-rows-spanned="1" table:number-columns-spanned="1">
                  <text:p text:style-name="table_al">€ 234,90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in onderdeel 3.1.2.1 bedoelde aanvraag wordt ingediend na aanvang of gereedkomen van de bouwactiviteit, wordt het conform 3.1.2.1 berekende bedrag verhoogd met 10% met een maximum van:</text:p>
                </table:table-cell>
                <table:table-cell table:style-name="cell_frame_all" table:number-rows-spanned="1" table:number-columns-spanned="1">
                  <text:p text:style-name="table_al">€ 1.193,10 </text:p>
                </table:table-cell>
              </table:table-row>
              <table:table-row table:style-name="row">
                <table:table-cell table:style-name="cell_frame_all" table:number-rows-spanned="1" table:number-columns-spanned="2">
                  <text:p text:style-name="table_al">
                    <text:span text:style-name="nadrukvet">3.1.3 ACTIVITEIT: AFWIJKEN BESTEMMINGSPL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mede) betrekking heeft op een activiteit als bedoeld in artikel 2.1, eerste lid, onder c, van de Wabo bedraagt het tarief voor die activiteit (bovenop de tarieven verschuldigd op grond van de andere bepaling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11,90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423,90 </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188,20 </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29,60 </text:p>
                </table:table-cell>
              </table:table-row>
              <table:table-row table:style-name="row">
                <table:table-cell table:style-name="cell_frame_all" table:number-rows-spanned="1" table:number-columns-spanned="1">
                  <text:p text:style-name="table_al">3.1.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17,60 </text:p>
                </table:table-cell>
              </table:table-row>
              <table:table-row table:style-name="row">
                <table:table-cell table:style-name="cell_frame_all" table:number-rows-spanned="1" table:number-columns-spanned="1">
                  <text:p text:style-name="table_al">3.1.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17,60 </text:p>
                </table:table-cell>
              </table:table-row>
              <table:table-row table:style-name="row">
                <table:table-cell table:style-name="cell_frame_all" table:number-rows-spanned="1" table:number-columns-spanned="1">
                  <text:p text:style-name="table_al">3.1.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17,60 </text:p>
                </table:table-cell>
              </table:table-row>
              <table:table-row table:style-name="row">
                <table:table-cell table:style-name="cell_frame_all" table:number-rows-spanned="1" table:number-columns-spanned="1">
                  <text:p text:style-name="table_al">3.1.3.8</text:p>
                </table:table-cell>
                <table:table-cell table:style-name="cell_frame_all" table:number-rows-spanned="1" table:number-columns-spanned="1">
                  <text:p text:style-name="table_al">Indien de aanvraag om een omgevingsvergunning als bedoeld in artikel 2.1, eerste lid, onder c, van de Wabo wordt gecombineerd met een aanvraag om een omgevingsvergunning als bedoeld in art. 2.1, eerste lid, onder a, van de Wabo en de leges als bedoeld in par. 3.1.2 worden berekend op basis van bouwkosten ten bedrage van maximaal € 3.500, bedraagt het tarief voor de activiteit als bedoeld in artikel 2.1, eerste lid, onder c, van de Wabo in afwijking van de onderdelen 3.1.3.1 t/m 3.1.3.7 :</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2">
                  <text:p text:style-name="table_al">
                    <text:span text:style-name="nadrukvet">3.1.4 ACTIVITEIT: AANLEGG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1, lid 1, onder b, van de Wet algemene bepalingen omgevingsrecht (uitvoeren van werk, geen bouwwerk zijnde, of werkzaamheden, in gevallen bij bestemmingsplan, beheersverordening, exploitatieplan of voorbereidingsbesluit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aanlegkosten niet meer bedragen dan € 10.000: 1% van de aanlegkosten met een minimum van:</text:p>
                </table:table-cell>
                <table:table-cell table:style-name="cell_frame_all" table:number-rows-spanned="1" table:number-columns-spanned="1">
                  <text:p text:style-name="table_al">€ 60,60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indien de aanlegkosten meer bedragen dan € 10.000: 0,8% van de aanlegkosten met een minimum van:</text:p>
                </table:table-cell>
                <table:table-cell table:style-name="cell_frame_all" table:number-rows-spanned="1" table:number-columns-spanned="1">
                  <text:p text:style-name="table_al">€ 121,10 </text:p>
                </table:table-cell>
              </table:table-row>
              <table:table-row table:style-name="row">
                <table:table-cell table:style-name="cell_frame_all" table:number-rows-spanned="1" table:number-columns-spanned="2">
                  <text:p text:style-name="table_al">
                    <text:span text:style-name="nadrukvet">3.1.5 ACTIVITEIT: SLOP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derhalve als een aanvullend tarief), indien tevens sprake is van de in die onderdelen bedoelde activiteiten:</text:p>
                </table:table-cell>
                <table:table-cell table:style-name="cell_frame_all" table:number-rows-spanned="1" table:number-columns-spanned="1">
                  <text:p text:style-name="table_al">€ 121,10 </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Indien de in onderdeel 3.1.5.1 bedoelde aanvraag betrekking heeft op een bouwwerk waarin asbest of een asbesthoudend product aanwezig is, is een extra tarief (bovenop het in 3.1.5.1 vermelde tarief) verschuldigd van:</text:p>
                </table:table-cell>
                <table:table-cell table:style-name="cell_frame_all" table:number-rows-spanned="1" table:number-columns-spanned="1">
                  <text:p text:style-name="table_al">€ 59,70 </text:p>
                </table:table-cell>
              </table:table-row>
              <table:table-row table:style-name="row">
                <table:table-cell table:style-name="cell_frame_all" table:number-rows-spanned="1" table:number-columns-spanned="1">
                  <text:p text:style-name="table_al">3.1.5.3</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Weesp 2011/artikel 10 Erfgoedverordening Amsterdam, bedraagt het tarief, onverminderd het bepaalde in de andere onderdelen van dit hoofdstuk (derhalve als een aanvullend tarief) indien tevens sprake is van de in die onderdelen bedoelde activiteiten:</text:p>
                </table:table-cell>
                <table:table-cell table:style-name="cell_frame_all" table:number-rows-spanned="1" table:number-columns-spanned="1">
                  <text:p text:style-name="table_al">€ 121,10 </text:p>
                </table:table-cell>
              </table:table-row>
              <table:table-row table:style-name="row">
                <table:table-cell table:style-name="cell_frame_all" table:number-rows-spanned="1" table:number-columns-spanned="2">
                  <text:p text:style-name="table_al">
                    <text:span text:style-name="nadrukvet">3.1.6 ACTIVITEIT: VELLEN HOUTOPSTAN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Indien de aanvraag tot het verlenen van een omgevingsvergunning (mede) betrekking heeft op het vellen of doen vellen van houtopstand, bedoeld in artikel 2.2, eerste lid, aanhef en onder g, van de Wabo, bedraagt het tarief, onverminderd het bepaalde in de andere onderdelen van dit hoofdstuk (derhalve als een aanvullend tarief) :</text:p>
                </table:table-cell>
                <table:table-cell table:style-name="cell_frame_all" table:number-rows-spanned="1" table:number-columns-spanned="1">
                  <text:p text:style-name="table_al">€ 40,20 </text:p>
                </table:table-cell>
              </table:table-row>
              <table:table-row table:style-name="row">
                <table:table-cell table:style-name="cell_frame_all" table:number-rows-spanned="1" table:number-columns-spanned="2">
                  <text:p text:style-name="table_al">
                    <text:span text:style-name="nadrukvet">3.1.7 ACTIVITEIT: MONUMEN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Weesp 2011/artikel 10 Erfgoedverordening Amsterdam, bedraagt het tarief, onverminderd het bepaalde in de andere onderdelen van dit hoofdstuk (derhalve als een aanvullend tarief),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1% van de bouwkosten met een minimum van </text:p>
                </table:table-cell>
                <table:table-cell table:style-name="cell_frame_all" table:number-rows-spanned="1" table:number-columns-spanned="1">
                  <text:p text:style-name="table_al">€ 78,00 </text:p>
                </table:table-cell>
              </table:table-row>
              <table:table-row table:style-name="row">
                <table:table-cell table:style-name="cell_frame_all" table:number-rows-spanned="1" table:number-columns-spanned="2">
                  <text:p text:style-name="table_al">
                    <text:span text:style-name="nadrukvet">3.1.8 ACTIVITEIT: IN GEBRUIK NEMEN OF GEBRUIKEN BOUWWERKEN IN RELATIE TOT BRANDVEILIGHEI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319,70 </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tarief onder 3.1.8.1 wordt vermeerderd met één van de navolgende bedragen indien de aanvraag betrekking heeft op een (gedeelte van een) bouw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2.1</text:p>
                </table:table-cell>
                <table:table-cell table:style-name="cell_frame_all" table:number-rows-spanned="1" table:number-columns-spanned="1">
                  <text:p text:style-name="table_al">met een bruto vloeroppervlakte &lt; 50 m2</text:p>
                </table:table-cell>
                <table:table-cell table:style-name="cell_frame_all" table:number-rows-spanned="1" table:number-columns-spanned="1">
                  <text:p text:style-name="table_al">€ 399,70 </text:p>
                </table:table-cell>
              </table:table-row>
              <table:table-row table:style-name="row">
                <table:table-cell table:style-name="cell_frame_all" table:number-rows-spanned="1" table:number-columns-spanned="1">
                  <text:p text:style-name="table_al">3.1.8.2.2</text:p>
                </table:table-cell>
                <table:table-cell table:style-name="cell_frame_all" table:number-rows-spanned="1" table:number-columns-spanned="1">
                  <text:p text:style-name="table_al">met een bruto vloeroppervlakte van 50 tot 200 m2</text:p>
                </table:table-cell>
                <table:table-cell table:style-name="cell_frame_all" table:number-rows-spanned="1" table:number-columns-spanned="1">
                  <text:p text:style-name="table_al">€ 879,30 </text:p>
                </table:table-cell>
              </table:table-row>
              <table:table-row table:style-name="row">
                <table:table-cell table:style-name="cell_frame_all" table:number-rows-spanned="1" table:number-columns-spanned="1">
                  <text:p text:style-name="table_al">3.1.8.2.3</text:p>
                </table:table-cell>
                <table:table-cell table:style-name="cell_frame_all" table:number-rows-spanned="1" table:number-columns-spanned="1">
                  <text:p text:style-name="table_al">met een bruto vloeroppervlakte van 200 tot 2.000 m2</text:p>
                </table:table-cell>
                <table:table-cell table:style-name="cell_frame_all" table:number-rows-spanned="1" table:number-columns-spanned="1">
                  <text:p text:style-name="table_al">€ 1.838,50 </text:p>
                </table:table-cell>
              </table:table-row>
              <table:table-row table:style-name="row">
                <table:table-cell table:style-name="cell_frame_all" table:number-rows-spanned="1" table:number-columns-spanned="1">
                  <text:p text:style-name="table_al">3.1.8.2.4</text:p>
                </table:table-cell>
                <table:table-cell table:style-name="cell_frame_all" table:number-rows-spanned="1" table:number-columns-spanned="1">
                  <text:p text:style-name="table_al">met een bruto vloeroppervlakte &gt; 2.000 m2</text:p>
                </table:table-cell>
                <table:table-cell table:style-name="cell_frame_all" table:number-rows-spanned="1" table:number-columns-spanned="1">
                  <text:p text:style-name="table_al">€ 2.797,70 </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Het tarief bedraagt voor het in behandeling nemen van een aanvraag tot het wijzigen van een verleende gebruiksvergunning als bedoeld in artikel 2.1, eerste lid, onder d, van de Wabo:</text:p>
                </table:table-cell>
                <table:table-cell table:style-name="cell_frame_all" table:number-rows-spanned="1" table:number-columns-spanned="1">
                  <text:p text:style-name="table_al">€ 203,60 </text:p>
                </table:table-cell>
              </table:table-row>
              <table:table-row table:style-name="row">
                <table:table-cell table:style-name="cell_frame_all" table:number-rows-spanned="1" table:number-columns-spanned="2">
                  <text:p text:style-name="table_al">
                    <text:span text:style-name="nadrukvet">3.1.9 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artikel 2:11 van de Algemene plaatselijke verordening Weesp 2019 of artikel 4.13 van de Algemene Plaatselijke Verordening 2008 bedraagt het tarief, onverminderd het bepaalde in de andere onderdelen van dit hoofdstuk (derhalve als een aanvullend tarief) indien tevens sprake is van de in die onderdelen bedoelde activiteiten:</text:p>
                </table:table-cell>
                <table:table-cell table:style-name="cell_frame_all" table:number-rows-spanned="1" table:number-columns-spanned="1">
                  <text:p text:style-name="table_al">€ 64,20 </text:p>
                </table:table-cell>
              </table:table-row>
              <table:table-row table:style-name="row">
                <table:table-cell table:style-name="cell_frame_all" table:number-rows-spanned="1" table:number-columns-spanned="2">
                  <text:p text:style-name="table_al">
                    <text:span text:style-name="nadrukvet">3.1.10 Activiteit: Natura 2000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0.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derhalve als een aanvullend tarief) indien tevens sprake is van de in die onderdelen bedoelde activiteiten:</text:p>
                </table:table-cell>
                <table:table-cell table:style-name="cell_frame_all" table:number-rows-spanned="1" table:number-columns-spanned="1">
                  <text:p text:style-name="table_al">€ 64,20 </text:p>
                </table:table-cell>
              </table:table-row>
              <table:table-row table:style-name="row">
                <table:table-cell table:style-name="cell_frame_all" table:number-rows-spanned="1" table:number-columns-spanned="2">
                  <text:p text:style-name="table_al">
                    <text:span text:style-name="nadrukvet">3.1.11 Flora/fauna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derhalve als een aanvullend tarief) indien tevens sprake is van de in die onderdelen bedoelde activiteiten:</text:p>
                </table:table-cell>
                <table:table-cell table:style-name="cell_frame_all" table:number-rows-spanned="1" table:number-columns-spanned="1">
                  <text:p text:style-name="table_al">€ 64,20 </text:p>
                </table:table-cell>
              </table:table-row>
              <table:table-row table:style-name="row">
                <table:table-cell table:style-name="cell_frame_all" table:number-rows-spanned="1" table:number-columns-spanned="2">
                  <text:p text:style-name="table_al">
                    <text:span text:style-name="nadrukvet">3.1.12 Andere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zover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2.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41,10 </text:p>
                </table:table-cell>
              </table:table-row>
              <table:table-row table:style-name="row">
                <table:table-cell table:style-name="cell_frame_all" table:number-rows-spanned="1" table:number-columns-spanned="1">
                  <text:p text:style-name="table_al">3.1.12.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141,10 </text:p>
                </table:table-cell>
              </table:table-row>
              <table:table-row table:style-name="row">
                <table:table-cell table:style-name="cell_frame_all" table:number-rows-spanned="1" table:number-columns-spanned="2">
                  <text:p text:style-name="table_al">
                    <text:span text:style-name="nadrukvet">3.1.13 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9,30 </text:p>
                </table:table-cell>
              </table:table-row>
              <table:table-row table:style-name="row">
                <table:table-cell table:style-name="cell_frame_all" table:number-rows-spanned="1" table:number-columns-spanned="1">
                  <text:p text:style-name="table_al">3.1.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69,30 </text:p>
                </table:table-cell>
              </table:table-row>
              <table:table-row table:style-name="row">
                <table:table-cell table:style-name="cell_frame_all" table:number-rows-spanned="1" table:number-columns-spanned="2">
                  <text:p text:style-name="table_al">
                    <text:span text:style-name="nadrukvet">3.1.14 VERKLARING VAN GEEN BEDENK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23,90 </text:p>
                </table:table-cell>
              </table:table-row>
              <table:table-row table:style-name="row">
                <table:table-cell table:style-name="cell_frame_all" table:number-rows-spanned="1" table:number-columns-spanned="1">
                  <text:p text:style-name="table_al">3.1.14.1.2</text:p>
                </table:table-cell>
                <table:table-cell table:style-name="cell_frame_all" table:number-rows-spanned="1" table:number-columns-spanned="1">
                  <text:p text:style-name="table_al">indien een ander bestuursorgaan da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4.2</text:p>
                </table:table-cell>
                <table:table-cell table:style-name="cell_frame_all" table:number-rows-spanned="1" table:number-columns-spanned="1">
                  <text:p text:style-name="table_al">Indien een begroting als bedoeld in 3.1.14.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3.1.15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5.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5.2</text:p>
                </table:table-cell>
                <table:table-cell table:style-name="cell_frame_all" table:number-rows-spanned="1" table:number-columns-spanned="1">
                  <text:p text:style-name="table_al">Indien een begroting als bedoeld in 3.1.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3.1.16 VERMINDER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Indien de aanvraag om een omgevingsvergunning betrekking heeft op vijf of meer activiteiten zoals benoemd in de paragrafen 3.1.1 t/m 3.1.13 bestaat aanspraak op vermindering van leges die zijn verschuldigd op grond van de paragrafen 3.1.1 tot en met 3.1.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6.1</text:p>
                </table:table-cell>
                <table:table-cell table:style-name="cell_frame_all" table:number-rows-spanned="1" table:number-columns-spanned="1">
                  <text:p text:style-name="table_al">bij 5 tot 10 activiteiten als bedoeld in de paragrafen 3.1.1 t/m 3.1.13: van de voor die activiteiten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1.16.2</text:p>
                </table:table-cell>
                <table:table-cell table:style-name="cell_frame_all" table:number-rows-spanned="1" table:number-columns-spanned="1">
                  <text:p text:style-name="table_al">bij 10 tot 15 activiteiten als bedoeld in de paragrafen 3.1.1 t/m 3.1.13: van de voor die activiteiten verschuldigde leg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1.16.3</text:p>
                </table:table-cell>
                <table:table-cell table:style-name="cell_frame_all" table:number-rows-spanned="1" table:number-columns-spanned="1">
                  <text:p text:style-name="table_al">bij 15 of meer activiteiten als bedoeld in de paragrafen 3.1.1 t/m 3.1.13: van de voor die activiteiten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
                    <text:span text:style-name="nadrukvet">3.1.17 TERUGGAAF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7.1</text:p>
                </table:table-cell>
                <table:table-cell table:style-name="cell_frame_all" table:number-rows-spanned="1" table:number-columns-spanned="1">
                  <text:p text:style-name="table_al">Als een aanvrager zijn lopende aanvraag om een omgevingsvergunning voor een project dat geheel of gedeeltelijk bestaat uit bouw-, aanleg- of sloopactiviteiten als bedoeld in de onderdelen 3.1.2, 3.1.4, 3.1.5.3 en 3.1.7.1 intrekt terwijl deze reeds in behandeling is genomen door de gemeente, bestaat aanspraak op teruggaaf van een deel van de leges. De teruggaaf bedraagt 75 % van de op grond van de bovengenoemde onderdelen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lopende aanvraag wordt verstaan een aanvraag waarop nog geen besluit is genomen door de gemeen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7.2</text:p>
                </table:table-cell>
                <table:table-cell table:style-name="cell_frame_all" table:number-rows-spanned="1" table:number-columns-spanned="1">
                  <text:p text:style-name="table_al">Als de gemeente een verleende omgevingsvergunning voor een project dat geheel of gedeeltelijk bestaat uit bouw-,aanleg-of sloopactiviteiten als bedoeld in de onderdelen 3.1.2, 3.1.4, 3.1.5.3 en 3.1.7.1, intrekt op aanvraag van de vergunninghouder, bestaat aanspraak op teruggaaf van een deel van de leges, mits van de vergunning geen gebruik is gemaakt. De teruggaaf bedraagt 25% van de op grond van de bovengenoemde onderdelen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7.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3.1.2, 3.1.4, 3.1.5.3 en 3.1.7.1 weigert, bestaat aanspraak op teruggaaf van een deel van de leges. De teruggaaf bedraagt 50% van de op grond van de bovengenoemde onderdel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een weigering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7.4</text:p>
                </table:table-cell>
                <table:table-cell table:style-name="cell_frame_all" table:number-rows-spanned="1" table:number-columns-spanned="1">
                  <text:p text:style-name="table_al">Een bedrag minder dan wordt niet teruggegeven:</text:p>
                </table:table-cell>
                <table:table-cell table:style-name="cell_frame_all" table:number-rows-spanned="1" table:number-columns-spanned="1">
                  <text:p text:style-name="table_al">€ 123,60 </text:p>
                </table:table-cell>
              </table:table-row>
              <table:table-row table:style-name="row">
                <table:table-cell table:style-name="cell_frame_all" table:number-rows-spanned="1" table:number-columns-spanned="2">
                  <text:p text:style-name="table_al">
                    <text:span text:style-name="nadrukvet">3.1.18 ALGEMENE BEPALING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8.1</text:p>
                </table:table-cell>
                <table:table-cell table:style-name="cell_frame_all" table:number-rows-spanned="1" table:number-columns-spanned="1">
                  <text:p text:style-name="table_al">
                    <text:span text:style-name="nadrukcur">Definities bouwkosten en aanleg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bouwkosten wordt verstaan de aannemingssom als bedoeld in paragraaf 1, lid 1, van de Uniforme Administratieve Voorwaarden voor uitvoering van werken (UAV 2012) voor het uit te voeren werk, dan wel voor zover deze ontbreekt, een raming van de bouwkosten als bedoeld in het normblad NEN 2699, uitgave 2017, of zoals dit normblad laatstelijk is vervangen of gewijzigd. Het inzien van de NEN 2699 is mogelijk in het Stadhuis van Amsterdam. De UAV 2012 is in te zien op www.overheid.n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aanlegkosten wordt verstaan de aannemingssom als bedoeld in paragraaf 1, lid 1, van de Uniforme Administratieve Voorwaarden voor uitvoering van werken (UAV 2012) voor het uit te voeren werk, dan wel voor zover deze ontbreekt, een raming van de aanlegkost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8.2</text:p>
                </table:table-cell>
                <table:table-cell table:style-name="cell_frame_all" table:number-rows-spanned="1" table:number-columns-spanned="1">
                  <text:p text:style-name="table_al">De hieronder genoemde tarieven gelden (zo nodig) in de daarin beschreven omstandigheden in afwijking van de hiervoor in par. 3.1. beschreven tari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8.3</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64,20 </text:p>
                </table:table-cell>
              </table:table-row>
              <table:table-row table:style-name="row">
                <table:table-cell table:style-name="cell_frame_all" table:number-rows-spanned="1" table:number-columns-spanned="2">
                  <text:p text:style-name="table_al">
                    <text:span text:style-name="nadrukvet">3.2 FYSIEKE LEEFOMGEVING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3.2.1 WET RUIMTELIJKE ORDENING (AANVRAGEN BESTEMMINGSPL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anvraag voor het vaststellen van een bestemmingsplan als bedoeld in artikel 3.1, eerste lid, van de Wet ruimtelijke ordening (aanlevering van alle benodigde stukken door initiatiefnemer):</text:p>
                </table:table-cell>
                <table:table-cell table:style-name="cell_frame_all" table:number-rows-spanned="1" table:number-columns-spanned="1">
                  <text:p text:style-name="table_al">€ 6.144,4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aanvraag voor het wijzigen van een bestemmingsplan als bedoeld in artikel 3.6, eerste lid, onder a, van de Wet ruimtelijke ordening (aanlevering van alle benodigde stukken door initiatiefnemer):</text:p>
                </table:table-cell>
                <table:table-cell table:style-name="cell_frame_all" table:number-rows-spanned="1" table:number-columns-spanned="1">
                  <text:p text:style-name="table_al">€ 4.977,1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individuele aanvraag/verzoek tot het aanpassen/wijzigen van het bestemmingsplan (op basis van art. 3.1, eerste lid Wro / art. 3.6, eerste lid onder a Wro) en dit wordt meegenomen in een gemeentelijk veegplan of actualisatieplan, bedraagt:</text:p>
                </table:table-cell>
                <table:table-cell table:style-name="cell_frame_all" table:number-rows-spanned="1" table:number-columns-spanned="1">
                  <text:p text:style-name="table_al">€ 3.830,80 </text:p>
                </table:table-cell>
              </table:table-row>
              <table:table-row table:style-name="row">
                <table:table-cell table:style-name="cell_frame_all" table:number-rows-spanned="1" table:number-columns-spanned="2">
                  <text:p text:style-name="table_al">
                    <text:span text:style-name="nadrukvet">3.2.2 HUISVESTINGVERGUNNING EN VERGUNNING VOOR TIJDELIJKE VERHUUR OP BASIS VAN DE LEEGSTANDWE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verlenen van een huisvestingsvergunning als bedoeld in artikel 8, eerste lid, van de Huisvestingswet</text:p>
                </table:table-cell>
                <table:table-cell table:style-name="cell_frame_all" table:number-rows-spanned="1" table:number-columns-spanned="1">
                  <text:p text:style-name="table_al">€ 80,10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0,10 </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80,10 </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tot het inschrijven in een register van woningzoekenden als bedoeld in artikel 14 van de Huisvestingswet</text:p>
                </table:table-cell>
                <table:table-cell table:style-name="cell_frame_all" table:number-rows-spanned="1" table:number-columns-spanned="1">
                  <text:p text:style-name="table_al">€ 14,50 </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tot het op grond van artikel 3.5 van de Huisvestingsverordening Gooi en Vechtstreek 2019 in behandeling nemen van een verzoek om toekenning van een urgentie aan woningzoekenden die wegens een noodsituatie met voorrang voor een woning in aanmerking wensen te komen.</text:p>
                </table:table-cell>
                <table:table-cell table:style-name="cell_frame_all" table:number-rows-spanned="1" table:number-columns-spanned="1">
                  <text:p text:style-name="table_al">€ 79,70 </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40,60 </text:p>
                </table:table-cell>
              </table:table-row>
              <table:table-row table:style-name="row">
                <table:table-cell table:style-name="cell_frame_all" table:number-rows-spanned="1" table:number-columns-spanned="2">
                  <text:p text:style-name="table_al">
                    <text:span text:style-name="nadrukvet">4. ECONOMIE EN MILIEU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4.1 HORECA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202,5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eesp 2019 of artikel 3.8 van de Algemene Plaatselijke Verordening 2008</text:p>
                </table:table-cell>
                <table:table-cell table:style-name="cell_frame_all" table:number-rows-spanned="1" table:number-columns-spanned="1">
                  <text:p text:style-name="table_al">€ 285,3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 Weesp 2019 of artikel 3.15 van de Algemene Plaatselijke Verordening 2008</text:p>
                </table:table-cell>
                <table:table-cell table:style-name="cell_frame_all" table:number-rows-spanned="1" table:number-columns-spanned="1">
                  <text:p text:style-name="table_al">€ 45,70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45,70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3,40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68,40 </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33,40 </text:p>
                </table:table-cell>
              </table:table-row>
              <table:table-row table:style-name="row">
                <table:table-cell table:style-name="cell_frame_all" table:number-rows-spanned="1" table:number-columns-spanned="2">
                  <text:p text:style-name="table_al">
                    <text:span text:style-name="nadrukvet">4.2 KANSSP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het in behandeling nemen van een aanvraag tot het verlenen van een aanwezigheidsvergunning als bedoeld in artikel 30b van de Wet op de kansspelen geldt het tarief zoals opgenomen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voor onbepaalde tijd voor één kansspelautomaat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voor onbepaalde tijd voor 2 of meer kansspelautomaten: een vast bedrag van € 90,50 vermeerderd met de som van het aantal automaten vermenigvuldigd met € 13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3,40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Weesp 2019 of artikel 3.54 van de Algemene Plaatselijke Verordening 2008</text:p>
                </table:table-cell>
                <table:table-cell table:style-name="cell_frame_all" table:number-rows-spanned="1" table:number-columns-spanned="1">
                  <text:p text:style-name="table_al">€ 102,70 </text:p>
                </table:table-cell>
              </table:table-row>
              <table:table-row table:style-name="row">
                <table:table-cell table:style-name="cell_frame_all" table:number-rows-spanned="1" table:number-columns-spanned="2">
                  <text:p text:style-name="table_al">
                    <text:span text:style-name="nadrukvet">4.3 PROSTITUTIE EN SEKSINRICHTING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een vergunning of een wijziging van een vergunning als bedoeld in hoofdstuk 3 van de Algemene plaatselijke verordening Weesp 2019 (prostitutie/sexbranche) of hoofdstuk 3 paragraaf 4 van de Algemene Plaatselijke Verordening 2008, anders dan een wijziging bedoeld in onderdeel 4.3.2</text:p>
                </table:table-cell>
                <table:table-cell table:style-name="cell_frame_all" table:number-rows-spanned="1" table:number-columns-spanned="1">
                  <text:p text:style-name="table_al">€ 428,10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wijziging van een vergunning als bedoeld in 4.3.1 in verband met uitsluitend een wijziging van het beheer</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2">
                  <text:p text:style-name="table_al">
                    <text:span text:style-name="nadrukvet">4.4 WINKEL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33,40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tot het wijzigen van een in onderdeel 4.4.1 bedoelde ontheffing</text:p>
                </table:table-cell>
                <table:table-cell table:style-name="cell_frame_all" table:number-rows-spanned="1" table:number-columns-spanned="1">
                  <text:p text:style-name="table_al">€ 16,70 </text:p>
                </table:table-cell>
              </table:table-row>
              <table:table-row table:style-name="row">
                <table:table-cell table:style-name="cell_frame_all" table:number-rows-spanned="1" table:number-columns-spanned="2">
                  <text:p text:style-name="table_al">
                    <text:span text:style-name="nadrukvet">4.5 EVENEMEN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Weesp 2019 en het Evenementenbeleid Weesp,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regulier evenement (laag risico, A2 categorie) </text:p>
                </table:table-cell>
                <table:table-cell table:style-name="cell_frame_all" table:number-rows-spanned="1" table:number-columns-spanned="1">
                  <text:p text:style-name="table_al">€ 108,80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een aandachtsevenement (verhoogd risico, B categorie)</text:p>
                </table:table-cell>
                <table:table-cell table:style-name="cell_frame_all" table:number-rows-spanned="1" table:number-columns-spanned="1">
                  <text:p text:style-name="table_al">€ 217,60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een risico evenement (hoog risico, C categorie)</text:p>
                </table:table-cell>
                <table:table-cell table:style-name="cell_frame_all" table:number-rows-spanned="1" table:number-columns-spanned="1">
                  <text:p text:style-name="table_al">€ 435,20 </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een meerjarige vergunning voor de duur van 5 jaar A2 categorie</text:p>
                </table:table-cell>
                <table:table-cell table:style-name="cell_frame_all" table:number-rows-spanned="1" table:number-columns-spanned="1">
                  <text:p text:style-name="table_al">€ 217,60 </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een meerjarige vergunning voor de duur van 5 jaar B categorie</text:p>
                </table:table-cell>
                <table:table-cell table:style-name="cell_frame_all" table:number-rows-spanned="1" table:number-columns-spanned="1">
                  <text:p text:style-name="table_al">€ 435,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vergunning als bedoeld in de artikel 2.40 voor evenementen of artikel 2.47 voor evenementen in gebouwen van de Algemene Plaatselijke Verordening 20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voor minder dan 500 bezoekers of deelnemers</text:p>
                </table:table-cell>
                <table:table-cell table:style-name="cell_frame_all" table:number-rows-spanned="1" table:number-columns-spanned="1">
                  <text:p text:style-name="table_al">€ 108,80 </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voor 500 of meer, maar minder dan 2.000 bezoekers of deelnemers</text:p>
                </table:table-cell>
                <table:table-cell table:style-name="cell_frame_all" table:number-rows-spanned="1" table:number-columns-spanned="1">
                  <text:p text:style-name="table_al">€ 217,60 </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voor 2.000 of meer, maar minder dan 5.000 bezoekers of deelnemers</text:p>
                </table:table-cell>
                <table:table-cell table:style-name="cell_frame_all" table:number-rows-spanned="1" table:number-columns-spanned="1">
                  <text:p text:style-name="table_al">€ 217,60 </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voor 5.000 of meer, maar minder dan 10.000 bezoekers of deelnemers</text:p>
                </table:table-cell>
                <table:table-cell table:style-name="cell_frame_all" table:number-rows-spanned="1" table:number-columns-spanned="1">
                  <text:p text:style-name="table_al">€ 435,20 </text:p>
                </table:table-cell>
              </table:table-row>
              <table:table-row table:style-name="row">
                <table:table-cell table:style-name="cell_frame_all" table:number-rows-spanned="1" table:number-columns-spanned="1">
                  <text:p text:style-name="table_al">4.5.10</text:p>
                </table:table-cell>
                <table:table-cell table:style-name="cell_frame_all" table:number-rows-spanned="1" table:number-columns-spanned="1">
                  <text:p text:style-name="table_al">voor 10.000 of meer bezoekers of deelnemers</text:p>
                </table:table-cell>
                <table:table-cell table:style-name="cell_frame_all" table:number-rows-spanned="1" table:number-columns-spanned="1">
                  <text:p text:style-name="table_al">€ 435,20 </text:p>
                </table:table-cell>
              </table:table-row>
              <table:table-row table:style-name="row">
                <table:table-cell table:style-name="cell_frame_all" table:number-rows-spanned="1" table:number-columns-spanned="2">
                  <text:p text:style-name="table_al">
                    <text:span text:style-name="nadrukvet">4.6 STROOMVOORZIENING / AANSLUIT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beschikbaar stellen van een stroomkast bedraagt - voor zover daarvoor geen tarief is vastgesteld in een andere regeling van de gemeente - bij een gebruik van &gt; 10 kW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per gebruikt kilowattuur</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2">
                  <text:p text:style-name="table_al">
                    <text:span text:style-name="nadrukvet">4.7 GELUIDSHINDER MILIEU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 het verrichten van een geluidsmeting en het opstellen van het daaraan gekoppelde advies door de gemeente of de Omgevingsdienst per half uur of gedeelte daarvan:</text:p>
                </table:table-cell>
                <table:table-cell table:style-name="cell_frame_all" table:number-rows-spanned="1" table:number-columns-spanned="1">
                  <text:p text:style-name="table_al">€ 36,40 </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voor het verrichten van een geluidsmeting en het opstellen van het daaraan gekoppelde advies door derden, worden deze vooraf aan de aanvrager meegedeelde kosten berekend aan de hand van het begrote aantal daarmee gemoeide uren, tegen een uurtarief van:</text:p>
                </table:table-cell>
                <table:table-cell table:style-name="cell_frame_all" table:number-rows-spanned="1" table:number-columns-spanned="1">
                  <text:p text:style-name="table_al">€ 121,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hiervan wordt een aanvraag in behandeling genomen op de vijfde werkdag na de dag waarop de begroting van de bedoelde kosten aan de aanvrager ter kennis zij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tot het verlenen van een ontheffing als bedoeld in artikel 4:6, tweede lid, van de Algemene plaatselijke verordening Weesp 2019 of artikel 5.5 van de Algemene Plaatselijke Verordening 2008</text:p>
                </table:table-cell>
                <table:table-cell table:style-name="cell_frame_all" table:number-rows-spanned="1" table:number-columns-spanned="1">
                  <text:p text:style-name="table_al">€ 82,00 </text:p>
                </table:table-cell>
              </table:table-row>
              <table:table-row table:style-name="row">
                <table:table-cell table:style-name="cell_frame_all" table:number-rows-spanned="1" table:number-columns-spanned="2">
                  <text:p text:style-name="table_al">
                    <text:span text:style-name="nadrukvet">5. OPENBARE RUIMTE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5.1 ONDERGRONDSE INFRASTRUCTUUR / </text:span>
                    <text:span text:style-name="nadrukvet">OPBREK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indien het betreft tracés tot 250 meter</text:p>
                </table:table-cell>
                <table:table-cell table:style-name="cell_frame_all" table:number-rows-spanned="1" table:number-columns-spanned="1">
                  <text:p text:style-name="table_al">€ 306,10 </text:p>
                </table:table-cell>
              </table:table-row>
              <table:table-row table:style-name="row">
                <table:table-cell table:style-name="cell_frame_all" table:number-rows-spanned="1" table:number-columns-spanned="1">
                  <text:p text:style-name="table_al">5.1.1.2 </text:p>
                </table:table-cell>
                <table:table-cell table:style-name="cell_frame_all" table:number-rows-spanned="1" table:number-columns-spanned="1">
                  <text:p text:style-name="table_al">indien het betreft tracés vanaf 250 meter tot 1.500 meter</text:p>
                </table:table-cell>
                <table:table-cell table:style-name="cell_frame_all" table:number-rows-spanned="1" table:number-columns-spanned="1">
                  <text:p text:style-name="table_al">€ 371,60 </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indien het betreft tracés vanaf 1.500 meter tot 5.000 meter</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indien het betreft tracés vanaf 5.000 meter en meer, per meter tracé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tarief bedraagt voor het in behandeling nemen van een aanvraag voor een instemmingsbesluit als bedoeld in de Algemene verordening ondergrondse infrastructuren (AVOI), omtrent plaats, tijdstip en wijze van uitvoering van werkzaamheden voor tracés tot 25 meter</text:p>
                </table:table-cell>
                <table:table-cell table:style-name="cell_frame_all" table:number-rows-spanned="1" table:number-columns-spanned="1">
                  <text:p text:style-name="table_al">€ 80,20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5.1.1 genoemde bedrag per overleg verhoogd met</text:p>
                </table:table-cell>
                <table:table-cell table:style-name="cell_frame_all" table:number-rows-spanned="1" table:number-columns-spanned="1">
                  <text:p text:style-name="table_al">€ 393,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Een vergunning voor werkzaamheden aan de infrastructuur in de openbare ruimte: Het in de openbare ruimte aanbrengen, onderhouden en verwijderen van infrastructuur (kabel- en leidingnetwerken en (gemeentelijke) assets: wegbedekking, straatmeubilair, riolering plus toebehoren, groenvoorzieningen, openbare verlichting, verkeerregelinstallaties, kunstwerken zoals bruggen, tunnels en walmuur-/kadeconstructie, e.d.); met inbegrip van het hiervoor inrichten van een werkterrein en het plaatsen van objecten ten behoeve van de werkzaamheden, als bedoeld in de Verordening werken in de openbare ruimte Amsterdam 2021 en de Nadere Regels WIOR 2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1</text:p>
                </table:table-cell>
                <table:table-cell table:style-name="cell_frame_all" table:number-rows-spanned="1" table:number-columns-spanned="1">
                  <text:p text:style-name="table_al">Een vergunning groot WIOR werk, ingrijpend werk met veel impact als bedoeld in artikel 3.6 Nadere Regels WIOR 2021.</text:p>
                </table:table-cell>
                <table:table-cell table:style-name="cell_frame_all" table:number-rows-spanned="1" table:number-columns-spanned="1">
                  <text:p text:style-name="table_al">€ 721,55 </text:p>
                </table:table-cell>
              </table:table-row>
              <table:table-row table:style-name="row">
                <table:table-cell table:style-name="cell_frame_all" table:number-rows-spanned="1" table:number-columns-spanned="1">
                  <text:p text:style-name="table_al">5.1.4.2</text:p>
                </table:table-cell>
                <table:table-cell table:style-name="cell_frame_all" table:number-rows-spanned="1" table:number-columns-spanned="1">
                  <text:p text:style-name="table_al">Een vergunning middelgroot WIOR werk, werk met impact als bedoeld in artikel 3.6 Nadere Regels WIOR 2021</text:p>
                </table:table-cell>
                <table:table-cell table:style-name="cell_frame_all" table:number-rows-spanned="1" table:number-columns-spanned="1">
                  <text:p text:style-name="table_al">€ 309,70 </text:p>
                </table:table-cell>
              </table:table-row>
              <table:table-row table:style-name="row">
                <table:table-cell table:style-name="cell_frame_all" table:number-rows-spanned="1" table:number-columns-spanned="1">
                  <text:p text:style-name="table_al">5.1.4.3</text:p>
                </table:table-cell>
                <table:table-cell table:style-name="cell_frame_all" table:number-rows-spanned="1" table:number-columns-spanned="1">
                  <text:p text:style-name="table_al">Een vergunning meegaand in WIOR werk, als deelnemer van een gecombineerd werk, niet zijnde de projectinitiator en werkend onder de voor het gecombineerde werk opgestelde specifieke voorschriften en voorwaarden.</text:p>
                </table:table-cell>
                <table:table-cell table:style-name="cell_frame_all" table:number-rows-spanned="1" table:number-columns-spanned="1">
                  <text:p text:style-name="table_al">€ 154,90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Een instemmingsbesluit op grond van artikel 5.4 van de Telecommunicatiewet voor werkzaamheden in of op openbare gronden in verband met de aanleg, instandhouding of opruiming van een openbaar elektronisch communicatienet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5.1</text:p>
                </table:table-cell>
                <table:table-cell table:style-name="cell_frame_all" table:number-rows-spanned="1" table:number-columns-spanned="1">
                  <text:p text:style-name="table_al">Een instemmingsbesluit groot WIOR werk, ingrijpend werk met veel impact als bedoeld in artikel 3.6 Nadere Regels WIOR 2021.</text:p>
                </table:table-cell>
                <table:table-cell table:style-name="cell_frame_all" table:number-rows-spanned="1" table:number-columns-spanned="1">
                  <text:p text:style-name="table_al">€ 721,55 </text:p>
                </table:table-cell>
              </table:table-row>
              <table:table-row table:style-name="row">
                <table:table-cell table:style-name="cell_frame_all" table:number-rows-spanned="1" table:number-columns-spanned="1">
                  <text:p text:style-name="table_al">5.1.5.2</text:p>
                </table:table-cell>
                <table:table-cell table:style-name="cell_frame_all" table:number-rows-spanned="1" table:number-columns-spanned="1">
                  <text:p text:style-name="table_al">Een instemmingsbesluit middelgroot WIOR werk, werk met impact als bedoeld artikel 3.6 Nadere Regels WIOR 2021.</text:p>
                </table:table-cell>
                <table:table-cell table:style-name="cell_frame_all" table:number-rows-spanned="1" table:number-columns-spanned="1">
                  <text:p text:style-name="table_al">€ 309,70 </text:p>
                </table:table-cell>
              </table:table-row>
              <table:table-row table:style-name="row">
                <table:table-cell table:style-name="cell_frame_all" table:number-rows-spanned="1" table:number-columns-spanned="1">
                  <text:p text:style-name="table_al">5.1.5.3</text:p>
                </table:table-cell>
                <table:table-cell table:style-name="cell_frame_all" table:number-rows-spanned="1" table:number-columns-spanned="1">
                  <text:p text:style-name="table_al">Een instemmingsbesluit meegaand in WIOR werk, als deelnemer van een gecombineerd werk, niet zijnde de projectinitiator en werkend onder de voor het gecombineerde werk opgestelde specifieke voorschriften en voorwaarden</text:p>
                </table:table-cell>
                <table:table-cell table:style-name="cell_frame_all" table:number-rows-spanned="1" table:number-columns-spanned="1">
                  <text:p text:style-name="table_al">€ 154,90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Het verlengen of wijzigen van een vergunning of instemmingsbesluit als bedoeld in 5.1.4 en 5.1.5 indien dit niet leidt tot verstoring van de programmering van werk of schade voor derden</text:p>
                </table:table-cell>
                <table:table-cell table:style-name="cell_frame_all" table:number-rows-spanned="1" table:number-columns-spanned="1">
                  <text:p text:style-name="table_al">€ 206,45 </text:p>
                </table:table-cell>
              </table:table-row>
              <table:table-row table:style-name="row">
                <table:table-cell table:style-name="cell_frame_all" table:number-rows-spanned="1" table:number-columns-spanned="2">
                  <text:p text:style-name="table_al">
                    <text:span text:style-name="nadrukvet">5.2 AMBULANTE HAND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een vergunning voor het innemen van een vaste standplaats als bedoeld in artikel 8 van de Marktverordening gemeente Weesp 2010</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een ontheffing als bedoeld in artikel en 10 en 13 van het Marktreglement warenmarkten gemeente Weesp, per kalenderjaar</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overschrijven van een vergunning als bedoeld in artikel 6 van het Marktreglement warenmarkt gemeente Weesp</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2">
                  <text:p text:style-name="table_al">
                    <text:span text:style-name="nadrukvet">6. VERKEER EN VERVOER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6.1 ONTHEFFING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aanvraag tot het verlenen van een ontheffing als bedoeld in artikel 87 van het Reglement verkeersregels en verkeerstekens 1990</text:p>
                </table:table-cell>
                <table:table-cell table:style-name="cell_frame_all" table:number-rows-spanned="1" table:number-columns-spanned="1">
                  <text:p text:style-name="table_al">€ 34,9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aanvraag tot het verlenen van een ontheffing als bedoeld in artikel 9.1 van de Regeling voertuigen</text:p>
                </table:table-cell>
                <table:table-cell table:style-name="cell_frame_all" table:number-rows-spanned="1" table:number-columns-spanned="1">
                  <text:p text:style-name="table_al">€ 34,90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aanvraag tot het verlenen van een ontheffing als bedoeld in artikel 87 van het Reglement verkeersregels en verkeerstekens 1990, anders dan bedoeld in onderdeel 6.1.1 en 6.1.2</text:p>
                </table:table-cell>
                <table:table-cell table:style-name="cell_frame_all" table:number-rows-spanned="1" table:number-columns-spanned="1">
                  <text:p text:style-name="table_al">€ 33,40 </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aanvraag tot het verlenen van een ontheffing als bedoeld in artikel 5 van de Wet personenvervoer</text:p>
                </table:table-cell>
                <table:table-cell table:style-name="cell_frame_all" table:number-rows-spanned="1" table:number-columns-spanned="1">
                  <text:p text:style-name="table_al">€ 33,40 </text:p>
                </table:table-cell>
              </table:table-row>
              <table:table-row table:style-name="row">
                <table:table-cell table:style-name="cell_frame_all" table:number-rows-spanned="1" table:number-columns-spanned="2">
                  <text:p text:style-name="table_al">
                    <text:span text:style-name="nadrukvet">6.2 GEHANDICAP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eerste aanvraag tot het verlenen van een gehandicaptenparkeerkaart als bedoeld in artikel 49 van het Besluit administratieve bepalingen inzake het wegverkeer met medische keuring (BABW).</text:p>
                </table:table-cell>
                <table:table-cell table:style-name="cell_frame_all" table:number-rows-spanned="1" table:number-columns-spanned="1">
                  <text:p text:style-name="table_al">€ 160,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medische keuring: € 134,70. Kosten gehandicaptenparkeerkaart: € 2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aanvraag tot het verlengen van een gehandicaptenparkeerkaart als bedoeld in artikel 49 van het Besluit administratieve bepalingen inzake het wegverkeer zonder medische keuring (BABW) </text:p>
                </table:table-cell>
                <table:table-cell table:style-name="cell_frame_all" table:number-rows-spanned="1" table:number-columns-spanned="1">
                  <text:p text:style-name="table_al">€ 25,90 </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aanvraag tot het verlengen van een gehandicaptenparkeerkaart als bedoeld in artikel 49 van het Besluit administratieve bepalingen inzake het wegverkeer met medische keuring (BABW) </text:p>
                </table:table-cell>
                <table:table-cell table:style-name="cell_frame_all" table:number-rows-spanned="1" table:number-columns-spanned="1">
                  <text:p text:style-name="table_al">€ 160,60 </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eerste aanvraag tot het verlenen van een gehandicaptenparkeerplaats als bedoeld in artikel 49 van het Besluit administratieve bepalingen inzake het wegverkeer met medische keuring (BABW).Kosten medische keuring: € 134,70. Kosten aanleggen parkeerplaats € 425,60</text:p>
                </table:table-cell>
                <table:table-cell table:style-name="cell_frame_all" table:number-rows-spanned="1" table:number-columns-spanned="1">
                  <text:p text:style-name="table_al">€ 560,30 </text:p>
                </table:table-cell>
              </table:table-row>
              <table:table-row table:style-name="row">
                <table:table-cell table:style-name="cell_frame_all" table:number-rows-spanned="1" table:number-columns-spanned="2">
                  <text:p text:style-name="table_al">
                    <text:span text:style-name="nadrukvet">6.3 WET VERVOER GEVAARLIJKE STOFF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Het tarief bedraagt voor het in behandeling nemen van een aanvraag tot het verlenen van een ontheffing als bedoeld in artikel 29 van de Wet vervoer gevaarlijke 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voor een eenmalige ontheffing</text:p>
                </table:table-cell>
                <table:table-cell table:style-name="cell_frame_all" table:number-rows-spanned="1" table:number-columns-spanned="1">
                  <text:p text:style-name="table_al">€ 76,70 </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voor een ontheffing met een geldigheidsduur van maximaal één jaar</text:p>
                </table:table-cell>
                <table:table-cell table:style-name="cell_frame_all" table:number-rows-spanned="1" table:number-columns-spanned="1">
                  <text:p text:style-name="table_al">€ 123,7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voor een verlenging van de onder 6.3.3 bedoelde ontheffing </text:p>
                </table:table-cell>
                <table:table-cell table:style-name="cell_frame_all" table:number-rows-spanned="1" table:number-columns-spanned="1">
                  <text:p text:style-name="table_al">€ 102,40 </text:p>
                </table:table-cell>
              </table:table-row>
              <table:table-row table:style-name="row">
                <table:table-cell table:style-name="cell_frame_all" table:number-rows-spanned="1" table:number-columns-spanned="2">
                  <text:p text:style-name="table_al">
                    <text:span text:style-name="nadrukvet">7. BINNENWATER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7.1 WOONBO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vergunning als bedoeld in artikel 5:25a van de Algemene plaatselijke verordening Weesp 2019</text:p>
                </table:table-cell>
                <table:table-cell table:style-name="cell_frame_all" table:number-rows-spanned="1" table:number-columns-spanned="1">
                  <text:p text:style-name="table_al">€ 272,80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ligplaatsvergunning voor een woonboot als bedoeld in artikel 2.3.1 van de Verordening op het binnenwater 2010 </text:p>
                </table:table-cell>
                <table:table-cell table:style-name="cell_frame_all" table:number-rows-spanned="1" table:number-columns-spanned="1">
                  <text:p text:style-name="table_al">€ 272,80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omgevingsvergunning in de zin van de Wet algemene bepalingen omgevingsrecht (Wabo) voor het vervangen van een woonboot als bedoeld in artikel 2.3.3 van de Verordening op het binnenwater 2010 door een bestaande woonboot (zelfstandig varend of niet) van elders, niet zijnde een nieuw gebouwde woonboot - in afwijking van het bepaalde in paragraaf 3.1 van deze legestabel - </text:p>
                </table:table-cell>
                <table:table-cell table:style-name="cell_frame_all" table:number-rows-spanned="1" table:number-columns-spanned="1">
                  <text:p text:style-name="table_al">€ 272,80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vergunning voor het verbouwen van een woonboot als bedoeld in artikel 2.3.4 van de Verordening op het binnenwater 2010 </text:p>
                </table:table-cell>
                <table:table-cell table:style-name="cell_frame_all" table:number-rows-spanned="1" table:number-columns-spanned="1">
                  <text:p text:style-name="table_al">€ 272,80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een ontheffing voor een woonverblijf op een vaartuig anders dan een woonboot indien het betrokken vaartuig niet hoofdzakelijk als woonverblijf gebruikt wordt of bestemd is als bedoeld in artikel 2.6.1, lid 5, van de Verordening op het binnenwater 2010 </text:p>
                </table:table-cell>
                <table:table-cell table:style-name="cell_frame_all" table:number-rows-spanned="1" table:number-columns-spanned="1">
                  <text:p text:style-name="table_al">€ 272,80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In geval van een huwelijk, geregistreerd partnerschap of notarieel samenlevingscontract en een vergunning of ontheffing als bedoeld in onderdeel 7.1.2 respectievelijk onderdeel 7.1.5 staat op de naam van één van de twee partners dan kan op verzoek de andere partner kosteloos worden bijgeschreven in de vergunning of ontheffing. Voorwaarde is dat deze partner minstens 6 maanden voor de datum van het verzoek staat ingeschreven op het adres van de woonboot.</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ext:span text:style-name="nadrukvet">7.2 ONTHEFFINGEN BINNENWATER</text:span>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ontheffing voor het plaatsen of houden van objecten in, op of boven het water als bedoeld in artikel 2.1.3, lid 2, van de Verordening op het binnenwater 2010</text:p>
                </table:table-cell>
                <table:table-cell table:style-name="cell_frame_all" table:number-rows-spanned="1" table:number-columns-spanned="1">
                  <text:p text:style-name="table_al">€ 546,05 </text:p>
                </table:table-cell>
              </table:table-row>
              <table:table-row table:style-name="row">
                <table:table-cell table:style-name="cell_frame_all" table:number-rows-spanned="1" table:number-columns-spanned="2">
                  <text:p text:style-name="table_al">
                    <text:span text:style-name="nadrukvet">8. KINDEROPVAN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8.1 KINDEROPVA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als bedoeld in artikel 1.45 Wet kinderopvang (Wko)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in exploitatie nemen van één kindercentrum of gastouderbureau als bedoeld in artikel 1.45, lid 1 van de Wet kinderopvang (Wko)</text:p>
                </table:table-cell>
                <table:table-cell table:style-name="cell_frame_all" table:number-rows-spanned="1" table:number-columns-spanned="1">
                  <text:p text:style-name="table_al">€ 1.515,4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in exploitatie nemen van een voorziening voor gastouderopvang als bedoeld in artikel 1.45, lid 2 Wet kinderopvang (Wko)</text:p>
                </table:table-cell>
                <table:table-cell table:style-name="cell_frame_all" table:number-rows-spanned="1" table:number-columns-spanned="1">
                  <text:p text:style-name="table_al">€ 493,40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het, in afwijking van 8.1.2, in exploitatie nemen van een voorziening voor gastouderopvang als bedoeld in artikel 1.45 lid 2 Wet kinderopvang (Wko) waarbij de houder van de voorziening, de gastouder, al in het landelijke register (lrk) is opgenomen met een andere voorziening in de gemeente Weesp of de gemeente Amsterdam of waarbij het opvangadres al is geregistreerd als adres waar een voorziening voor gastouderopvang is gevestigd</text:p>
                </table:table-cell>
                <table:table-cell table:style-name="cell_frame_all" table:number-rows-spanned="1" table:number-columns-spanned="1">
                  <text:p text:style-name="table_al">€ 345,80 </text:p>
                </table:table-cell>
              </table:table-row>
              <table:table-row table:style-name="row">
                <table:table-cell table:style-name="cell_frame_all" table:number-rows-spanned="1" table:number-columns-spanned="2">
                  <text:p text:style-name="table_al">
                    <text:span text:style-name="nadrukvet">8.2 ALGEMENE BEPALINGEN KINDEROPVA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In afwijking van de onderdelen 8.1.2 en 8.1.3 geldt dat het daar vermelde tarief niet in rekening wordt gebracht indien een aanvraag, na toepassing van art. 4:5 Awb, niet in behandeling wordt genomen indien het onderzoek zoals bedoeld in artikel 1.62, lid 1, van de Wet kinderopvang (Wko), nog niet is aangevang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9. OVERIGE AANVRA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in behandeling nemen van een aanvraag om een andere, in deze verordening niet benoemde vergunning, ontheffing of andere beschikking (waarvoor tevens geen tarief is opgenomen in een andere wettelijke regeling):</text:p>
                </table:table-cell>
                <table:table-cell table:style-name="cell_frame_all" table:number-rows-spanned="1" table:number-columns-spanned="1">
                  <text:p text:style-name="table_al">€ 64,96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1932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2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2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Weesp</meta:user-defined>
    <meta:user-defined meta:name="OVERHEID.Informatietype/DC.type">officiële publicatie</meta:user-defined>
    <meta:user-defined meta:name="OVERHEIDop.Rubriek/DC.type">algemeen verbindend voorschrift (verordening)</meta:user-defined>
    <meta:user-defined meta:name="OVERHEID.Gemeente/OVERHEID.authority">Weesp</meta:user-defined>
    <meta:user-defined meta:name="OVERHEID.Gemeente/DCTERMS.publisher">Weesp</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191972/D.171718</meta:user-defined>
    <meta:user-defined meta:name="DCTERMS.alternative">Legesverordening Weesp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2-03-15</meta:user-defined>
    <meta:user-defined meta:name="DCTERMS.W3CDTF/OVERHEIDop.jaargang">2022</meta:user-defined>
    <meta:user-defined meta:name="OVERHEIDop.externeBijlage">Legesverordening Weesp 2022 |exb-2022-15950</meta:user-defined>
    <meta:user-defined meta:name="OVERHEIDop.publicationIssue">119327</meta:user-defined>
    <meta:user-defined meta:name="OVERHEIDop.betreftRegeling">CVDR671049_3</meta:user-defined>
    <meta:user-defined meta:name="xs:date/OVERHEIDop.startdatum">2022-03-23</meta:user-defined>
    <meta:user-defined meta:name="OVERHEIDop.GmbID/DC.identifier">gmb-2022-119327</meta:user-defined>
    <meta:user-defined meta:name="OVERHEIDop.versieInformatie"/>
  </office:meta>
</office:document-meta>
</file>