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10 mijl van Zwolle-Zuid (zaaknummer 244646-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22, is een evenementenvergunning verleend voor van De 10 mijl van Zwolle-Zuid op <text:span text:style-name="nadrukvet">9 april 2022</text:span><text:span text:style-name="nadrukvet"/> door <text:span text:style-name="nadrukvet">Zwollee-Zui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e 10 mijl van Zwolle-Zuid (zaaknummer 244646-2021)</meta:user-defined>
    <meta:user-defined meta:name="DCTERMS.W3CDTF/DCTERMS.available">2022-03-17</meta:user-defined>
    <meta:user-defined meta:name="DCTERMS.W3CDTF/OVERHEIDop.jaargang">2022</meta:user-defined>
    <meta:user-defined meta:name="OVERHEIDop.publicationIssue">119325</meta:user-defined>
    <meta:user-defined meta:name="OVERHEIDop.GmbID/DC.identifier">gmb-2022-119325</meta:user-defined>
    <meta:user-defined meta:name="OVERHEIDop.versieInformatie"/>
  </office:meta>
</office:document-meta>
</file>