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Ontwerp-omgevingsvergunning - Veranderen veehouderij - Arnhemse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een omgevingsvergunning te verlenen voor het veranderen van een veehouderij aan de Arnhemseweg 6 te Renswoude. </text:p>
            <text:p text:style-name="common-al"/>
            <text:p text:style-name="common-al">Het ontwerpbesluit ligt met ingang van 17 maart 2022 gedurende zes weken ter inzage op de afdeling Fysiek en Sociaal Domein, taakveld VTH, van het gemeentehuis. U wordt verzocht een afspraak te maken met de heer M. Wentzel om de vergunning in te zien. </text:p>
            <text:p text:style-name="common-al"/>
            <text:p text:style-name="common-al">Een ieder kan tot en met 27 april 2022 zijn of haar zienswijze over dit ontwerpplan kenbaar maken bij burgemeester en wethouders van Renswoude. Dit kan naar keuze schriftelijke of mondeling. </text:p>
            <text:p text:style-name="common-al"/>
            <text:p text:style-name="common-al">Een schriftelijke zienswijze kan worden gericht aan:</text:p>
            <text:p text:style-name="common-al">Het college van burgemeester en wethouders</text:p>
            <text:p text:style-name="common-al">Postbus 8</text:p>
            <text:p text:style-name="common-al">3927 ZL Renswoude</text:p>
            <text:p text:style-name="common-al">Een mondeling zienswijze kan worden ingediend door binnen de genoemde termijn een afspraak te hebben gemaakt met de heer Wentzel. </text:p>
            <text:p text:style-name="common-al">
            <text:span text:style-name="nadrukcur"/>
          </text:p>
            <text:p text:style-name="common-al">
            <text:span text:style-name="nadrukcur">Voor meer informatie: dhr. M. Wentzel, tel. 0318-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1932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32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Landbouw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MG2021-62</meta:user-defined>
    <dc:language>nl</dc:language>
    <meta:user-defined meta:name="OVERHEIDop.locatietype/OVERHEIDop.gebiedsmarkering">Adres</meta:user-defined>
    <meta:user-defined meta:name="DC.title">Gemeente Renswoude - Ontwerp-omgevingsvergunning - Veranderen veehouderij - Arnhemseweg 6</meta:user-defined>
    <meta:user-defined meta:name="DCTERMS.W3CDTF/DCTERMS.available">2022-03-17</meta:user-defined>
    <meta:user-defined meta:name="DCTERMS.W3CDTF/OVERHEIDop.jaargang">2022</meta:user-defined>
    <meta:user-defined meta:name="OVERHEIDop.publicationIssue">119323</meta:user-defined>
    <meta:user-defined meta:name="OVERHEIDop.GmbID/DC.identifier">gmb-2022-119323</meta:user-defined>
    <meta:user-defined meta:name="OVERHEIDop.versieInformatie"/>
  </office:meta>
</office:document-meta>
</file>