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len van de stemmen (stemopneming) en bekendmaken van de uitkomst van de tellingen, uitgebracht op 14 en 15 maart 2022 voor de verkiezing leden van de gemeenteraad en de stemmen uitgebracht in het Referendum Afval- en Grondstoffenbeleid, gemeen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maakt bekend dat: </text:p>
            <text:p text:style-name="common-al">
            <text:span text:style-name="nadrukvet">Telling van de stemmen:</text:span>
          </text:p>
            <text:p text:style-name="common-al">Op woensdag 16 maart 2022 in De Uitkijk, Wattstraat 64, 2723 RD Zoetermeer, de stemmen worden geteld, uitgebracht op 14 en 15 maart 2022  (het zogenoemd Vervroegd Stemmen). </text:p>
            <text:p text:style-name="common-al">De telling start om 08.30 uur. Aanmelden vooraf is niet nodig; in De Uitkijk meldt iedere belangstellende zich bij de receptie; zij wijzen de zitplaatsen aan voor belangstellenden. </text:p>
            <text:p text:style-name="common-al">
            <text:span text:style-name="nadrukvet">Uitkomst van de telling van de stemmen:</text:span>
          </text:p>
            <text:p text:style-name="common-al">Op woensdag 16 maart 2022 om 21.00 uur wordt de zitting van het vervroegd tellen van de stemmen van 14 en 15 maart 2022 hervat. Deze bijeenkomst vindt plaats in het Stadhuis. </text:p>
            <text:p text:style-name="common-al">In deze openbare zitting wordt de uitkomst van de telling van de stemmen voorgelezen in aanwezigheid van ten minste 3 leden van het gemeentelijk stembureau.</text:p>
            <text:p text:style-name="common-al">Aanmelden vooraf is niet nodig. U kunt zich melden aan de ingang van het Stadhuis, Engelandlaan 502. </text:p>
            <text:p text:style-name="last-al">Informatie over de verkiezingen: <text:a xlink:href="http://www.zoetermeer.nl/verkiezingen" xlink:type="simple"><text:span text:style-name="nadrukondlijn">www.zoetermeer.nl/verkiezing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31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ellen van de stemmen (stemopneming) en bekendmaken van de uitkomst van de tellingen, uitgebracht op 14 en 15 maart 2022 voor de verkiezing leden van de gemeenteraad en de stemmen uitgebracht in het Referendum Afval- en Grondstoffenbeleid, gemeente Zoetermeer</meta:user-defined>
    <meta:user-defined meta:name="DCTERMS.W3CDTF/DCTERMS.available">2022-03-15</meta:user-defined>
    <meta:user-defined meta:name="DCTERMS.W3CDTF/OVERHEIDop.jaargang">2022</meta:user-defined>
    <meta:user-defined meta:name="OVERHEIDop.publicationIssue">119316</meta:user-defined>
    <meta:user-defined meta:name="OVERHEIDop.GmbID/DC.identifier">gmb-2022-119316</meta:user-defined>
    <meta:user-defined meta:name="OVERHEIDop.versieInformatie"/>
  </office:meta>
</office:document-meta>
</file>