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ldörpsterweg (H 938)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maart 2022 een aanvraag ontvangen voor het plaatsen van een tijdelijke woonunit op de locatie Oldörpsterweg (H 938) in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19315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31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31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tijdelijke woonunit, Oldörpsterweg (H 938) in Uithuizen (14 maart 2022)</meta:user-defined>
    <dc:language>nl</dc:language>
    <meta:user-defined meta:name="OVERHEIDop.locatietype/OVERHEIDop.gebiedsmarkering">Punt</meta:user-defined>
    <meta:user-defined meta:name="DC.title">Kennisgeving ontvangst aanvraag omgevingsvergunning Oldörpsterweg (H 938) in Uithuiz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315</meta:user-defined>
    <meta:user-defined meta:name="OVERHEIDop.GmbID/DC.identifier">gmb-2022-119315</meta:user-defined>
    <meta:user-defined meta:name="OVERHEIDop.versieInformatie"/>
  </office:meta>
</office:document-meta>
</file>